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18a04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8a041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197238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15829f" style:font-name-asian="Nimbus Roman No9 L2" style:font-name-complex="Nimbus Roman No9 L2"/>
    </style:style>
    <style:style style:name="T10" style:family="text">
      <style:text-properties officeooo:rsid="001a8ba4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18a041" style:text-blinking="false" fo:background-color="transparent" loext:char-shading-value="0"/>
    </style:style>
    <style:style style:name="T12" style:family="text">
      <style:text-properties officeooo:rsid="001972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5">1227</text:span><text:span text:style-name="T3">/202</text:span><text:span text:style-name="T4">2</text:span></text:p>
      <text:p text:style-name="P12"><text:bookmark text:name="docs-internal-guid-145a9f31-7fff-7d39-0993-59f6ead32641"/>Instalação de placa de "proibido descarte de lixo" na Av<text:span text:style-name="T12">enida</text:span> Alcântara, em frente ao nº 140, no Bairro São Jorge. </text:p>
      <text:p text:style-name="P13">Solicita-se, após os trâmites regimentais, que seja enviada cópia da presente proposição ao Poder Executivo, para que realize a seguinte providência:</text:p>
      <text:p text:style-name="P13"><text:span text:style-name="T11">Instalação de placa de "proibido descarte de lixo" na Avenida Alcântara, em frente ao nº 140, no Bairro São Jorge. </text:span><text:span text:style-name="T1"><text:tab/><text:tab/></text:span></text:p>
      <text:p text:style-name="P10"/>
      <text:p text:style-name="P9"><text:span text:style-name="T2"><text:tab/><text:tab/>N</text:span><text:span text:style-name="T6">ovo Hamburgo, </text:span><text:span text:style-name="T7">28</text:span><text:span text:style-name="T8"> de </text:span><text:span text:style-name="T10">a</text:span><text:span text:style-name="T9">bril</text:span><text:span text:style-name="T8"> de 2022</text:span><text:span text:style-name="T6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EL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6:55:58.468097231</dc:date>
    <meta:editing-duration>PT53M31S</meta:editing-duration>
    <meta:editing-cycles>14</meta:editing-cycles>
    <meta:document-statistic meta:table-count="0" meta:image-count="1" meta:object-count="0" meta:page-count="1" meta:paragraph-count="14" meta:word-count="152" meta:character-count="911" meta:non-whitespace-character-count="765"/>
  </office:meta>
</office:document-meta>
</file>