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15cba6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18a041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79708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8a041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1d6e73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1d6e73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15829f" style:font-name-asian="Nimbus Roman No9 L2" style:font-name-complex="Nimbus Roman No9 L2"/>
    </style:style>
    <style:style style:name="T9" style:family="text">
      <style:text-properties officeooo:rsid="001f2f0b" style:font-name-asian="Nimbus Roman No9 L2" style:font-name-complex="Nimbus Roman No9 L2"/>
    </style:style>
    <style:style style:name="T10" style:family="text">
      <style:text-properties officeooo:rsid="001d6e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 Nº </text:span><text:span text:style-name="T4">1228</text:span><text:span text:style-name="T2">/202</text:span><text:span text:style-name="T3">2</text:span></text:p>
      <text:p text:style-name="P12"><text:bookmark text:name="docs-internal-guid-72fe6b9a-7fff-3b93-a79b-f99c2e357bfd"/>Reforço na sinalização viária da Rua João Antônio da Silveira, entre as vias Rua Júlio de Castilhos e Rua Domingos de Almeida, no Bairro Centro. </text:p>
      <text:p text:style-name="P14">Solicita-se, após os trâmites regimentais, que seja enviada cópia da presente proposição ao Poder Executivo, para que realize a seguinte providência:</text:p>
      <text:p text:style-name="P15">Reforço na sinalização viária da Rua João Antônio da Silveira, entre as vias Rua Júlio de Castilhos e Rua Domingos de Almeida, no Bairro Centro. </text:p>
      <text:p text:style-name="P15">Recentemente a rua passou por algumas obras que danificaram a sinalização viária.</text:p>
      <text:p text:style-name="P13"/>
      <text:p text:style-name="P10"><text:tab/><text:tab/></text:p>
      <text:p text:style-name="P9"><text:span text:style-name="T1"><text:tab/><text:tab/>N</text:span><text:span text:style-name="T5">ovo Hamburgo, </text:span><text:span text:style-name="T6">28</text:span><text:span text:style-name="T7"> de </text:span><text:span text:style-name="T9">a</text:span><text:span text:style-name="T8">bril</text:span><text:span text:style-name="T7"> de 2022</text:span><text:span text:style-name="T5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E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8T16:54:18.979802210</dc:date>
    <meta:editing-duration>PT56M44S</meta:editing-duration>
    <meta:editing-cycles>15</meta:editing-cycles>
    <meta:document-statistic meta:table-count="0" meta:image-count="1" meta:object-count="0" meta:page-count="1" meta:paragraph-count="16" meta:word-count="174" meta:character-count="1052" meta:non-whitespace-character-count="885"/>
  </office:meta>
</office:document-meta>
</file>