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1ba180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15cba6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1ba180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18a041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1d4e3d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15cba6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15829f" style:font-name-asian="Nimbus Roman No9 L2" style:font-name-complex="Nimbus Roman No9 L2"/>
    </style:style>
    <style:style style:name="T9" style:family="text">
      <style:text-properties officeooo:rsid="001d4e3d" style:font-name-asian="Nimbus Roman No9 L2" style:font-name-complex="Nimbus Roman No9 L2"/>
    </style:style>
    <style:style style:name="T10" style:family="text">
      <style:text-properties officeooo:rsid="001d4e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1229</text:span><text:span text:style-name="T2">/202</text:span><text:span text:style-name="T3">2</text:span></text:p>
      <text:p text:style-name="P17"><text:bookmark text:name="docs-internal-guid-a2f37e6c-7fff-f667-c13c-6c01d1c6e668"/>Instalação de placa de "proibido descarte de lixo" na Rua Gen<text:span text:style-name="T10">eral</text:span> Cândido Mariano da Silva Rondo<text:span text:style-name="T10">n</text:span>, esquina com a Rua D<text:span text:style-name="T10">outor</text:span> João Daniel Hil<text:span text:style-name="T10">l</text:span>ebrand, ao lado da EMEB Elvira Brandi Grin, no Bairro Rondônia.</text:p>
      <text:p text:style-name="P12">Solicita-se, após os trâmites regimentais, que seja enviada cópia da presente proposição ao Poder Executivo, para que realize a seguinte providência:</text:p>
      <text:p text:style-name="P16">Instalação de placa de "proibido descarte de lixo" na Rua General Cândido Mariano da Silva Rondon, esquina com a Rua Doutor João Daniel Hillebrand, ao lado da EMEB Elvira Brandi Grin, no Bairro Rondônia.</text:p>
      <text:p text:style-name="P14"><text:tab/><text:tab/></text:p>
      <text:p text:style-name="P10"/>
      <text:p text:style-name="P9"><text:span text:style-name="T1"><text:tab/><text:tab/>N</text:span><text:span text:style-name="T5">ovo Hamburgo, </text:span><text:span text:style-name="T6">28</text:span><text:span text:style-name="T7"> de </text:span><text:span text:style-name="T9">a</text:span><text:span text:style-name="T8">bril</text:span><text:span text:style-name="T7"> de 2022</text:span><text:span text:style-name="T5">.</text:span></text:p>
      <text:p text:style-name="P11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EL</text:span></text:p>
      <text:p text:style-name="P7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8T16:53:18.003876708</dc:date>
    <meta:editing-duration>PT1H56S</meta:editing-duration>
    <meta:editing-cycles>15</meta:editing-cycles>
    <meta:document-statistic meta:table-count="0" meta:image-count="1" meta:object-count="0" meta:page-count="1" meta:paragraph-count="15" meta:word-count="180" meta:character-count="1087" meta:non-whitespace-character-count="915"/>
  </office:meta>
</office:document-meta>
</file>