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ceeb" officeooo:paragraph-rsid="00e47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47c5e" officeooo:paragraph-rsid="00e47c5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262d4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rsid="00e41a7c" officeooo:paragraph-rsid="00e41a7c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0e41a7c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41a7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cceeb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ceeb" officeooo:paragraph-rsid="00e47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36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41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italic" fo:font-weight="bold" officeooo:rsid="00e365a8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7" style:family="text">
      <style:text-properties style:use-window-font-color="true" fo:font-size="12pt" fo:language="pt" fo:country="BR" fo:font-style="italic" fo:font-weight="bold" officeooo:rsid="00e41a7c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ad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cc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36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41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47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e47c5e" style:font-size-asian="10.5pt" style:font-weight-asian="normal" style:font-size-complex="12pt" style:font-weight-complex="normal"/>
    </style:style>
    <style:style style:name="T37" style:family="text">
      <style:text-properties officeooo:rsid="00e47c5e"/>
    </style:style>
    <style:style style:name="T38" style:family="text">
      <style:text-properties officeooo:rsid="00e8c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489</text:span>/20<text:span text:style-name="T32">22</text:span></text:p>
      <text:p text:style-name="P12"/>
      <text:p text:style-name="P12"/>
      <text:p text:style-name="P11"/>
      <text:p text:style-name="P19"><text:span text:style-name="T8">Voto de Congratulações </text:span><text:span text:style-name="T20">à Artecola Química</text:span><text:span text:style-name="T16"> </text:span><text:span text:style-name="T9">pela passagem dos seus </text:span><text:span text:style-name="T20">7</text:span><text:span text:style-name="T27">4</text:span><text:span text:style-name="T9"> anos </text:span><text:span text:style-name="T12">de</text:span><text:span text:style-name="T9"> fundação</text:span><text:span text:style-name="T8">.</text:span></text:p>
      <text:p text:style-name="P18"/>
      <text:p text:style-name="P28"/>
      <text:p text:style-name="P23"><text:span text:style-name="T3">Considerando </text:span><text:span text:style-name="T4">que no dia 05 de maio de 1948, através do Sr. Francisco Xavier Kunst,</text:span><text:span text:style-name="T3"> </text:span><text:span text:style-name="T4">que já acreditava que a energia criativa transformava, juntou a conjugação do sobrenome da família Kunst que traduzido do alemão significa “</text:span><text:span text:style-name="T6">arte</text:span><text:span text:style-name="T4">” </text:span><text:span text:style-name="T5">+ </text:span><text:span text:style-name="T4"><text:s/>“</text:span><text:span text:style-name="T6">cola</text:span><text:span text:style-name="T4">” que é o <text:s/>produto </text:span><text:span text:style-name="T5">que trabalham e fundou a “</text:span><text:span text:style-name="T7">Artecola</text:span><text:span text:style-name="T5">” </text:span><text:span text:style-name="T7">Química</text:span><text:span text:style-name="T5">.</text:span><text:span text:style-name="T4"> <text:s/></text:span></text:p>
      <text:p text:style-name="P24"/>
      <text:p text:style-name="P27"><text:span text:style-name="T10">Considerando <text:s/></text:span><text:span text:style-name="T28">que nesta data comemoram a </text:span><text:span text:style-name="T11">passagem dos </text:span><text:span text:style-name="T20">7</text:span><text:span text:style-name="T28">4</text:span><text:span text:style-name="T11"> anos de fundação </text:span><text:span text:style-name="T19">d</text:span><text:span text:style-name="T20">a Artecola Química</text:span><text:span text:style-name="T17">.</text:span></text:p>
      <text:p text:style-name="P25"/>
      <text:p text:style-name="P26"><text:span text:style-name="T13">C</text:span><text:span text:style-name="T14">onsiderando </text:span><text:span text:style-name="T28">ser</text:span><text:span text:style-name="T15"> uma indústria química brasileira com </text:span><text:span text:style-name="T28">mais de </text:span><text:span text:style-name="T15">sete décadas de história, </text:span><text:span text:style-name="T28">oferecendo</text:span><text:span text:style-name="T15"> ao mercado adesivos e laminados especiais para diversos setores, </text:span><text:span text:style-name="T28">se</text:span><text:span text:style-name="T15"> destacando pela inovação, internacionalização e sustentabilidade.</text:span></text:p>
      <text:p text:style-name="P21"><text:span text:style-name="T3">C</text:span><text:span text:style-name="T2">onsiderando que a presença em todos esses setores gera sinergia e os qualifica para desenvolver novas e melhores soluções, porém durante toda esta busca, sempre mantiveram o foco no desenvolvimento das pessoas.</text:span></text:p>
      <text:p text:style-name="P22"><text:span text:style-name="T10">C</text:span><text:span text:style-name="T28">onsiderando </text:span><text:span text:style-name="T29">que atuam </text:span><text:span text:style-name="T30">com base no conceito de “Sustentabilidade”, procuram garantir a perpetuação dos negócios, a execução de práticas socialmente responsáveis e ações de redução dos impactos ambientais em toda a cadeia produtiva. A Artecola Química atua para atender as necessidades das gerações presentes comprometida com a preservação das gerações futuras.</text:span></text:p>
      <text:p text:style-name="P20"><text:span text:style-name="T31">Dessa forma, requer-se que seja </text:span><text:span text:style-name="T21">consignado em Ata Voto de Congratulações</text:span><text:span text:style-name="T9"> </text:span><text:span text:style-name="T20">à</text:span><text:span text:style-name="T19"> </text:span><text:span text:style-name="T20">Artecola Química</text:span><text:span text:style-name="T18"> </text:span><text:span text:style-name="T22">e </text:span><text:span text:style-name="T21">s</text:span><text:span text:style-name="T23">eja oficiad</text:span><text:span text:style-name="T24">o</text:span><text:span text:style-name="T23"> </text:span><text:span text:style-name="T25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0"><text:span text:style-name="T33">Novo Hamburgo, </text:span><text:span text:style-name="T36">28</text:span><text:span text:style-name="T33"> de </text:span><text:span text:style-name="T36">abril</text:span><text:span text:style-name="T33"> de 20</text:span><text:span text:style-name="T34">2</text:span><text:span text:style-name="T36">2</text:span><text:span text:style-name="T33">.</text:span></text:p>
      <text:p text:style-name="P13"/>
      <text:p text:style-name="P7"><text:span text:style-name="T35">Vereador</text:span><text:span text:style-name="T36">a</text:span><text:span text:style-name="T35"> </text:span><text:span text:style-name="T36">Lourdes Valim</text:span></text:p>
      <text:p text:style-name="P9"/>
      <text:p text:style-name="P30"/>
      <text:p text:style-name="P16"/>
      <text:p text:style-name="P14"/>
      <text:p text:style-name="P17"/>
      <text:p text:style-name="P17">Obs.: Redação conforme original d<text:span text:style-name="T37">a</text:span> autor<text:span text:style-name="T37">a</text:span>.</text:p>
      <text:p text:style-name="P15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7" meta:character-count="1976" meta:non-whitespace-character-count="16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