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b8af02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paragraph-rsid="00ba4496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8af02"/>
    </style:style>
    <style:style style:name="P12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officeooo:paragraph-rsid="0092047c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bab671" officeooo:paragraph-rsid="00bab67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paragraph-rsid="00ba4496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letter-spacing="normal" fo:font-style="normal" officeooo:rsid="00b56e97"/>
    </style:style>
    <style:style style:name="T4" style:family="text">
      <style:text-properties fo:font-variant="normal" fo:text-transform="none" fo:color="#000000" style:font-name="Nimbus Roman No9 L1" fo:letter-spacing="normal" fo:font-style="normal" officeooo:rsid="00b0de4e"/>
    </style:style>
    <style:style style:name="T5" style:family="text">
      <style:text-properties fo:font-variant="normal" fo:text-transform="none" fo:color="#000000" style:font-name="Nimbus Roman No9 L1" fo:letter-spacing="normal" fo:font-style="normal" officeooo:rsid="00b86d61"/>
    </style:style>
    <style:style style:name="T6" style:family="text">
      <style:text-properties fo:font-variant="normal" fo:text-transform="none" fo:color="#000000" style:font-name="Nimbus Roman No9 L1" fo:letter-spacing="normal" fo:font-style="normal" officeooo:rsid="00b8af02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b56e9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b0de4e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b86d61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b8af02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ba4496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b87b07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bab671" style:font-size-asian="12pt" style:font-weight-asian="normal" style:font-size-complex="12pt" style:font-weight-complex="normal"/>
    </style:style>
    <style:style style:name="T14" style:family="text">
      <style:text-properties officeooo:rsid="00b8af02"/>
    </style:style>
    <style:style style:name="T15" style:family="text">
      <style:text-properties officeooo:rsid="00ba4496"/>
    </style:style>
    <style:style style:name="T16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Nimbus Roman No9 L1" fo:font-size="12pt" fo:font-weight="bold" officeooo:rsid="00b0de4e" style:font-size-asian="12pt" style:font-weight-asian="bold" style:font-size-complex="12pt" style:font-weight-complex="bold"/>
    </style:style>
    <style:style style:name="T18" style:family="text">
      <style:text-properties style:font-name="Nimbus Roman No9 L1" fo:font-size="12pt" fo:font-weight="bold" officeooo:rsid="00ba4496" style:font-size-asian="12pt" style:font-weight-asian="bold" style:font-size-complex="12pt" style:font-weight-complex="bold"/>
    </style:style>
    <style:style style:name="T19" style:family="text">
      <style:text-properties style:font-name="Nimbus Roman No9 L1" fo:font-size="12pt" fo:font-weight="bold" officeooo:rsid="00bab671" style:font-size-asian="12pt" style:font-weight-asian="bold" style:font-size-complex="12pt" style:font-weight-complex="bold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ba4496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57265" style:font-size-asian="12pt" style:font-weight-asian="normal" style:font-size-complex="12pt" style:font-weight-complex="normal"/>
    </style:style>
    <style:style style:name="T23" style:family="text">
      <style:text-properties officeooo:rsid="00bab6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7">INDICAÇÃO</text:span><text:span text:style-name="T16"> Nº </text:span><text:span text:style-name="T19">1231</text:span><text:span text:style-name="T16">/20</text:span><text:span text:style-name="T18">22</text:span></text:p>
      <text:p text:style-name="P11"><text:span text:style-name="T7">E</text:span><text:span text:style-name="T8">studo de viabilidade de </text:span><text:span text:style-name="T9">requer</text:span><text:span text:style-name="T10">imento</text:span><text:span text:style-name="T9"> ao DNIT </text:span><text:span text:style-name="T10">para </text:span><text:span text:style-name="T9">a colocação </text:span><text:span text:style-name="T11">de grades de proteção no Viaduto Ayrton Senna</text:span><text:span text:style-name="T9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 </text:span></text:p>
      <text:p text:style-name="P14"><text:span text:style-name="T5">Estudo de viabilidade de requerimento ao DNIT para a colocação de grades de proteção no Viaduto Ayrton Senna.</text:span></text:p>
      <text:p text:style-name="P10"><text:span text:style-name="T12">N</text:span><text:span text:style-name="T11">osso mandato vem recebendo queixas na falta de segurança causada pelas atuais muretas </text:span><text:span text:style-name="T13">d</text:span><text:span text:style-name="T11">o viaduto, uma vez que são extremamente baixas. Além dos casos de tentativa de suicídio relatados por moradores próximos.</text:span></text:p>
      <text:p text:style-name="P10"><text:span text:style-name="T11"/></text:p>
      <text:p text:style-name="P12"><text:span text:style-name="T20"><text:s text:c="4"/>Novo Hamburgo, </text:span><text:span text:style-name="T21">29</text:span><text:span text:style-name="T22"> de abril</text:span><text:span text:style-name="T20"> de 20</text:span><text:span text:style-name="T21">22</text:span><text:span text:style-name="T20">.</text:span></text:p>
      <text:p text:style-name="P8">Vereador <text:span text:style-name="T1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2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5" meta:word-count="174" meta:character-count="1050" meta:non-whitespace-character-count="884"/>
    <meta:user-defined meta:name="Info 1"/>
    <meta:user-defined meta:name="Info 2"/>
    <meta:user-defined meta:name="Info 3"/>
    <meta:user-defined meta:name="Info 4"/>
  </office:meta>
</office:document-meta>
</file>