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ad48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5ddfe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rsid="00978336" officeooo:paragraph-rsid="005ddfe6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officeooo:rsid="00452574" officeooo:paragraph-rsid="005ddfe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officeooo:paragraph-rsid="005ddfe6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3582e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officeooo:paragraph-rsid="0098694f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officeooo:rsid="00978336" officeooo:paragraph-rsid="00978336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95b83f" officeooo:paragraph-rsid="009f309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officeooo:paragraph-rsid="0098694f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98694f"/>
    </style:style>
    <style:style style:name="T3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Nimbus Roman No9 L" fo:font-size="12pt" fo:font-weight="normal" officeooo:rsid="0098694f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90a3b3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9f309c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letter-spacing="-0.007cm" fo:font-weight="normal" officeooo:rsid="009f309c" style:font-size-asian="12pt" style:font-weight-asian="normal" style:font-size-complex="12pt" style:font-weight-complex="normal"/>
    </style:style>
    <style:style style:name="T9" style:family="text">
      <style:text-properties fo:color="#000000" style:font-name="Nimbus Roman No9 L" fo:font-size="12pt" style:text-underline-style="none" fo:font-weight="normal" officeooo:rsid="0095b83f" fo:background-color="transparent" loext:char-shading-value="0" style:font-size-asian="12pt" style:font-weight-asian="normal" style:font-size-complex="12pt" style:font-weight-complex="normal"/>
    </style:style>
    <style:style style:name="T10" style:family="text">
      <style:text-properties fo:color="#000000" style:font-name="Nimbus Roman No9 L" fo:font-size="12pt" style:text-underline-style="none" fo:font-weight="normal" officeooo:rsid="0098694f" fo:background-color="transparent" loext:char-shading-value="0" style:font-size-asian="12pt" style:font-weight-asian="normal" style:font-size-complex="12pt" style:font-weight-complex="normal"/>
    </style:style>
    <style:style style:name="T11" style:family="text">
      <style:text-properties fo:color="#000000" style:font-name="Nimbus Roman No9 L" fo:font-size="12pt" style:text-underline-style="none" fo:font-weight="normal" officeooo:rsid="008799b4" fo:background-color="transparent" loext:char-shading-value="0" style:font-size-asian="12pt" style:font-weight-asian="normal" style:font-size-complex="12pt" style:font-weight-complex="normal"/>
    </style:style>
    <style:style style:name="T12" style:family="text">
      <style:text-properties fo:color="#000000" style:font-name="Nimbus Roman No9 L" fo:font-size="12pt" style:text-underline-style="none" fo:font-weight="normal" officeooo:rsid="009a72a3" fo:background-color="transparent" loext:char-shading-value="0" style:font-size-asian="12pt" style:font-weight-asian="normal" style:font-size-complex="12pt" style:font-weight-complex="normal"/>
    </style:style>
    <style:style style:name="T13" style:family="text">
      <style:text-properties fo:color="#000000" style:font-name="Nimbus Roman No9 L" fo:font-size="12pt" style:text-underline-style="none" fo:font-weight="normal" officeooo:rsid="009d54c4" fo:background-color="transparent" loext:char-shading-value="0" style:font-size-asian="12pt" style:font-weight-asian="normal" style:font-size-complex="12pt" style:font-weight-complex="normal"/>
    </style:style>
    <style:style style:name="T14" style:family="text">
      <style:text-properties fo:color="#000000" style:font-name="Nimbus Roman No9 L" fo:font-size="12pt" style:text-underline-style="none" fo:font-weight="normal" officeooo:rsid="009f309c" fo:background-color="transparent" loext:char-shading-value="0" style:font-size-asian="12pt" style:font-weight-asian="normal" style:font-size-complex="12pt" style:font-weight-complex="normal"/>
    </style:style>
    <style:style style:name="T15" style:family="text">
      <style:text-properties fo:color="#000000" fo:background-color="transparent" loext:char-shading-value="0"/>
    </style:style>
    <style:style style:name="T16" style:family="text">
      <style:text-properties fo:color="#000000" officeooo:rsid="009f309c" fo:background-color="transparent" loext:char-shading-value="0"/>
    </style:style>
    <style:style style:name="T17" style:family="text">
      <style:text-properties officeooo:rsid="009a72a3"/>
    </style:style>
    <style:style style:name="T18" style:family="text">
      <style:text-properties officeooo:rsid="009f309c"/>
    </style:style>
    <style:style style:name="T19" style:family="text">
      <style:text-properties officeooo:rsid="00a007c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19">1233</text:span>/20<text:span text:style-name="T2">22</text:span></text:p>
      <text:p text:style-name="P16">Intimação ao proprietário para que faça a limpeza no terreno <text:span text:style-name="T18">baldio </text:span>localizado na Rua <text:span text:style-name="T16">São Lourenço do Sul</text:span>, <text:span text:style-name="T16">ao lado do </text:span><text:span text:style-name="T15">nº </text:span><text:span text:style-name="T16">454</text:span>, no Bairro <text:span text:style-name="T16">Rondônia</text:span>.</text:p>
      <text:p text:style-name="P13">Solicita-se, após os trâmites regimentais, que seja enviada cópia da presente proposição ao Poder Executivo, para que realize as seguintes providências:</text:p>
      <text:p text:style-name="P14"><text:span text:style-name="T9">Intimação ao proprietário do </text:span><text:span text:style-name="T14">terreno baldio</text:span><text:span text:style-name="T9"> localizado na Rua </text:span><text:span text:style-name="T14">São Lourenço do Sul</text:span><text:span text:style-name="T9">, </text:span><text:span text:style-name="T14">ao lado do </text:span><text:span text:style-name="T9">nº </text:span><text:span text:style-name="T14">454</text:span><text:span text:style-name="T9">, no Bairro </text:span><text:span text:style-name="T14">Rondônia</text:span><text:span text:style-name="T9">, para </text:span><text:span text:style-name="T13">a</text:span><text:span text:style-name="T9"> limpeza do terreno</text:span><text:span text:style-name="T11">. </text:span><text:span text:style-name="T14">O local está com mato muito alto e os moradores estão reclamando de bichos e insetos. </text:span></text:p>
      <text:p text:style-name="P14"><text:span text:style-name="T9">C</text:span><text:span text:style-name="T10">onsiderando a situação de proliferação da Dengue, solicitamos com urgência a intimação do proprietário para que tome as medidas cabívei</text:span><text:span text:style-name="T12">s.</text:span></text:p>
      <text:p text:style-name="P11"><text:span text:style-name="T3">Novo Hamburgo, </text:span><text:span text:style-name="T6">29</text:span><text:span text:style-name="T5"> de a</text:span><text:span text:style-name="T4">bril</text:span><text:span text:style-name="T3"> de 20</text:span><text:span text:style-name="T4">22</text:span><text:span text:style-name="T3">.</text:span></text:p>
      <text:p text:style-name="P8"/>
      <text:p text:style-name="P12"><text:span text:style-name="T7">Vereador </text:span><text:span text:style-name="T8">Vladi Lourenço</text:span></text:p>
      <text:p text:style-name="P10"/>
      <text:p text:style-name="P10"/>
      <text:p text:style-name="P10"/>
      <text:p text:style-name="P10"/>
      <text:p text:style-name="P9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pan text:style-name="T17">Obs.: </text:span>Redação conforme original do autor. </text:p>
      <text:p text:style-name="P15">/<text:span text:style-name="T19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ad482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8-08-10T17:25:40.951666801</meta:print-date>
    <meta:document-statistic meta:table-count="0" meta:image-count="1" meta:object-count="0" meta:page-count="1" meta:paragraph-count="15" meta:word-count="199" meta:character-count="1196" meta:non-whitespace-character-count="1008"/>
    <meta:user-defined meta:name="Info 1"/>
    <meta:user-defined meta:name="Info 2"/>
    <meta:user-defined meta:name="Info 3"/>
    <meta:user-defined meta:name="Info 4"/>
  </office:meta>
</office:document-meta>
</file>