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 No9 L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0f5eec" officeooo:paragraph-rsid="000f5eec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Text_20_body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paragraph-rsid="0018a041" style:text-blinking="false" fo:background-color="transparent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1dd0ac" style:font-name-asian="Nimbus Roman No9 L2" style:font-size-asian="12pt" style:font-weight-asian="normal" style:font-name-complex="Nimbus Roman No9 L2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color="#000000" style:font-name="Nimbus Roman No9 L1" fo:font-size="12pt" fo:font-weight="normal" officeooo:paragraph-rsid="001f5944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0c4054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1f5944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size="12pt" fo:font-weight="normal" officeooo:rsid="0015cba6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size="12pt" fo:font-weight="normal" officeooo:rsid="001dd0ac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style:font-name-asian="Nimbus Roman No9 L2" style:font-name-complex="Nimbus Roman No9 L2"/>
    </style:style>
    <style:style style:name="T9" style:family="text">
      <style:text-properties officeooo:rsid="0015829f" style:font-name-asian="Nimbus Roman No9 L2" style:font-name-complex="Nimbus Roman No9 L2"/>
    </style:style>
    <style:style style:name="T10" style:family="text">
      <style:text-properties officeooo:rsid="001d4e3d" style:font-name-asian="Nimbus Roman No9 L2" style:font-name-complex="Nimbus Roman No9 L2"/>
    </style:style>
    <style:style style:name="T11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12" style:family="text">
      <style:text-properties fo:font-variant="normal" fo:text-transform="none" style:text-line-through-style="none" style:text-line-through-type="none" fo:font-style="normal" style:text-underline-style="none" officeooo:rsid="001f5944" style:text-blinking="false" fo:background-color="transparent" loext:char-shading-value="0"/>
    </style:style>
    <style:style style:name="T13" style:family="text">
      <style:text-properties officeooo:rsid="001f594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 Nº </text:span><text:span text:style-name="T4">1236</text:span><text:span text:style-name="T2">/202</text:span><text:span text:style-name="T3">2</text:span></text:p>
      <text:p text:style-name="P12"><text:bookmark text:name="docs-internal-guid-1a0985b3-7fff-08b3-c9c9-8ad01da97d28"/>Notificação de proprietário para realização de capina no terreno da Rua Guia Lopes, fundos da Rua Forquetinha, número 183, no Bairro Jardim Mauá.</text:p>
      <text:p text:style-name="P13">Solicita-se, após os trâmites regimentais, que seja enviada cópia da presente proposição ao Poder Executivo, para que realize a seguinte providência:</text:p>
      <text:p text:style-name="P16"><text:span text:style-name="T12">Notificação de proprietário para realização de capina no terreno da Rua Guia Lopes, fundos da Rua Forquetinha, número 183, no Bairro Jardim Mauá.</text:span><text:span text:style-name="T11"> Segundo o requerente, o mato alto está arrebentando sua cerca elétrica.</text:span></text:p>
      <text:p text:style-name="P10"/>
      <text:p text:style-name="P9"><text:span text:style-name="T1"><text:tab/><text:tab/>N</text:span><text:span text:style-name="T5">ovo Hamburgo, </text:span><text:span text:style-name="T6">2</text:span><text:span text:style-name="T7">9</text:span><text:span text:style-name="T8"> de </text:span><text:span text:style-name="T10">a</text:span><text:span text:style-name="T9">bril</text:span><text:span text:style-name="T8"> de 2022</text:span><text:span text:style-name="T5">.</text:span></text:p>
      <text:p text:style-name="P11">Vereador Raizer Ferreir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3">FB</text:span></text:p>
      <text:p text:style-name="P7"/>
      <text:p text:style-name="P8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4-29T10:58:02.345488965</dc:date>
    <meta:editing-duration>PT1H4M8S</meta:editing-duration>
    <meta:editing-cycles>17</meta:editing-cycles>
    <dc:creator>Franco Rosa</dc:creator>
    <meta:document-statistic meta:table-count="0" meta:image-count="1" meta:object-count="0" meta:page-count="2" meta:paragraph-count="14" meta:word-count="169" meta:character-count="1041" meta:non-whitespace-character-count="882"/>
  </office:meta>
</office:document-meta>
</file>