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f182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0cm" style:auto-text-indent="false"/>
      <style:text-properties officeooo:paragraph-rsid="0090a980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84cb3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officeooo:paragraph-rsid="00999f5c"/>
    </style:style>
    <style:style style:name="P19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f182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98be2"/>
    </style:style>
    <style:style style:name="T6" style:family="text">
      <style:text-properties officeooo:rsid="008f182e"/>
    </style:style>
    <style:style style:name="T7" style:family="text">
      <style:text-properties fo:color="#111111" style:font-name="Nimbus Roman No 9 L" fo:font-size="12pt" fo:font-weight="normal" officeooo:rsid="0065b13a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fo:color="#111111" style:font-name="Nimbus Roman No 9 L" fo:font-size="12pt" fo:font-weight="normal" officeooo:rsid="00956046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fo:color="#111111" style:font-name="Nimbus Roman No 9 L" fo:font-size="12pt" fo:font-weight="normal" officeooo:rsid="002bd75a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fo:color="#111111" style:font-name="Nimbus Roman No 9 L" fo:font-size="12pt" fo:font-weight="normal" officeooo:rsid="00542b15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97a03c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999f5c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84cb3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5604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f54e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96b1f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7a03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999f5c" style:font-size-asian="12pt" style:font-weight-asian="normal" style:font-size-complex="12pt" style:font-weight-complex="normal"/>
    </style:style>
    <style:style style:name="T21" style:family="text">
      <style:text-properties officeooo:rsid="0097a0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">º 1237/2</text:span>0<text:span text:style-name="T4">22</text:span></text:p>
      <text:p text:style-name="P16"><text:span text:style-name="T15">Conserto da parada de ônibus na </text:span><text:span text:style-name="T19">Rua D</text:span><text:span text:style-name="T20">outor</text:span><text:span text:style-name="T19"> </text:span><text:span text:style-name="T16">Magalhães Calvet</text:span><text:span text:style-name="T17">, nº 2</text:span><text:span text:style-name="T18">55</text:span><text:span text:style-name="T17">, no Bairro </text:span><text:span text:style-name="T16">Centro</text:span><text:span text:style-name="T17">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8"><text:span text:style-name="T12"><text:tab/><text:tab/></text:span><text:span text:style-name="T14">Conserto da parada de ônibus na Rua Doutor Magalhães Calvet, nº 255, no Bairro Centro.</text:span></text:p>
      <text:p text:style-name="P13"><text:tab/><text:tab/><text:span text:style-name="T6">Ressalto que possui número de protocolo: 40323/2022.</text:span></text:p>
      <text:p text:style-name="P13"/>
      <text:p text:style-name="P14"><text:span text:style-name="T11"><text:tab/><text:tab/>Novo Hamburgo,</text:span><text:span text:style-name="T7"> </text:span><text:span text:style-name="T8">29</text:span><text:span text:style-name="T7"> de</text:span><text:span text:style-name="T9"> </text:span><text:span text:style-name="T8">abril</text:span><text:span text:style-name="T7"> de 20</text:span><text:span text:style-name="T10">2</text:span><text:span text:style-name="T8">2</text:span><text:span text:style-name="T7">.</text:span></text:p>
      <text:p text:style-name="P6"/>
      <text:p text:style-name="P12"/>
      <text:p text:style-name="P15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<text:span text:style-name="T5">o</text:span> autor.</text:p>
      <text:p text:style-name="P8">/<text:span text:style-name="T2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4:21:23.029083088</meta:print-date>
    <meta:document-statistic meta:table-count="0" meta:image-count="1" meta:object-count="0" meta:page-count="1" meta:paragraph-count="15" meta:word-count="148" meta:character-count="909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