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SimSun" svg:font-family="SimSu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adf3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70b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officeooo:paragraph-rsid="00370bf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427eb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70bf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04e8532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3dc70" officeooo:paragraph-rsid="0053dc7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fo:font-variant="normal" fo:text-transform="none" fo:color="#000000" style:font-name="Times New Roman" fo:font-size="12pt" fo:letter-spacing="normal" fo:language="pt" fo:country="BR" fo:font-style="normal" fo:font-weight="normal" officeooo:rsid="00236590" officeooo:paragraph-rsid="004e8532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" fo:font-size="12pt" fo:font-weight="normal" officeooo:paragraph-rsid="00370b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0452bf3"/>
    </style:style>
    <style:style style:name="P17" style:family="paragraph" style:parent-style-name="Standard">
      <style:paragraph-properties fo:margin-left="0.101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70bf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9f588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d8f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e85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0a66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0912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3dc7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427e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officeooo:rsid="000d545c"/>
    </style:style>
    <style:style style:name="T10" style:family="text">
      <style:text-properties officeooo:rsid="00383b06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83b06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4e8532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53dc7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570dce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8d8f20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Nimbus Roman No9 L" fo:font-size="12pt" fo:font-weight="normal" officeooo:rsid="0030a666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Nimbus Roman No9 L" fo:font-size="12pt" fo:font-weight="normal" officeooo:rsid="004e8532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Nimbus Roman No9 L" fo:font-size="12pt" fo:font-weight="normal" officeooo:rsid="005aae14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style:font-name="Nimbus Roman No9 L" fo:font-size="12pt" fo:font-weight="normal" officeooo:rsid="0053dc70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officeooo:rsid="003dc644"/>
    </style:style>
    <style:style style:name="T23" style:family="text">
      <style:text-properties officeooo:rsid="004c8f45"/>
    </style:style>
    <style:style style:name="T24" style:family="text">
      <style:text-properties officeooo:rsid="005aae14"/>
    </style:style>
    <style:style style:name="T25" style:family="text">
      <style:text-properties officeooo:rsid="005b94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2">INDICAÇÃO </text:span>Nº <text:span text:style-name="T24">1238</text:span>/20<text:span text:style-name="T10">22</text:span></text:p>
      <text:p text:style-name="P10"><text:span text:style-name="T19">E</text:span><text:span text:style-name="T17">studo de </text:span><text:span text:style-name="T16">viabilidade para </text:span><text:span text:style-name="T18">construção</text:span><text:span text:style-name="T16"> de </text:span><text:span text:style-name="T3">um </text:span><text:span text:style-name="T8">novo </text:span><text:span text:style-name="T7">anexo na UBS Canudos.</text:span></text:p>
      <text:p text:style-name="P15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23">estude a viabilidade de:</text:span></text:p>
      <text:p text:style-name="P12"><text:span text:style-name="T2"><text:tab/><text:tab/></text:span><text:span text:style-name="T5">Indicação ao Poder Executivo </text:span><text:span text:style-name="T6">de</text:span><text:span text:style-name="T5"> estudo de </text:span><text:span text:style-name="T3">viabilidade para </text:span><text:span text:style-name="T4">construção</text:span><text:span text:style-name="T3"> de um </text:span><text:span text:style-name="T8">novo </text:span><text:span text:style-name="T7">anexo na UBS Canudos, que está precisando de mais consultórios.</text:span></text:p>
      <text:p text:style-name="P13"><text:tab/><text:tab/>Atualmente a UBS Canudos possui treze consultórios e uma sala de grupo. A sala de grupo é de uso geral para os funcionários da unidade, que não podem utilizá-la no momento pois com a falta de consultórios, a unidade está utilizando essa sala para realizar atendimentos. </text:p>
      <text:p text:style-name="P13"><text:tab/><text:tab/>A construção de um anexo, além de beneficiar a unidade com mais consultórios, iria possibilitar aos funcionários a voltar a utilizar a sala de grupo com sua função original. A unidade possui um grande espaço no pátio que possibilita a construção do novo anexo.</text:p>
      <text:p text:style-name="P13"/>
      <text:p text:style-name="P14"/>
      <text:p text:style-name="P16"><text:span text:style-name="T11">Novo Hamburgo, </text:span><text:span text:style-name="T15">29</text:span><text:span text:style-name="T12"> de </text:span><text:span text:style-name="T14">abril</text:span><text:span text:style-name="T11"> de 20</text:span><text:span text:style-name="T12">2</text:span><text:span text:style-name="T13">2</text:span><text:span text:style-name="T11">.</text:span></text:p>
      <text:p text:style-name="P17"/>
      <text:p text:style-name="P8"/>
      <text:p text:style-name="P8"/>
      <text:p text:style-name="P9"><text:span text:style-name="T20">Vereador </text:span><text:span text:style-name="T21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25">RR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SimSun" svg:font-family="SimSu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9T10:54:44.202424111</meta:print-date>
    <meta:document-statistic meta:table-count="0" meta:image-count="1" meta:object-count="0" meta:page-count="1" meta:paragraph-count="16" meta:word-count="234" meta:character-count="1405" meta:non-whitespace-character-count="11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pamela-adler0/PROTOCOLAR/PP%20SEGUNDA%20DIA%2012/PROTOCOLAR/tmp/.broffice.org/3/user/template/modelo-2012.ott" meta:date="2014-03-06T13:16:53"/>
  </office:meta>
</office:document-meta>
</file>