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1222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22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d30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840b2" officeooo:paragraph-rsid="005d4e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6cfd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fd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e079e" officeooo:paragraph-rsid="006cfd5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6cddc6" officeooo:paragraph-rsid="006cfd5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6cfd5f" officeooo:paragraph-rsid="006cfd5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12224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d30a9"/>
    </style:style>
    <style:style style:name="T4" style:family="text">
      <style:text-properties style:text-underline-style="none" officeooo:rsid="00612224"/>
    </style:style>
    <style:style style:name="T5" style:family="text">
      <style:text-properties style:text-underline-style="none" officeooo:rsid="006840b2"/>
    </style:style>
    <style:style style:name="T6" style:family="text">
      <style:text-properties style:text-underline-style="none" officeooo:rsid="006cddc6"/>
    </style:style>
    <style:style style:name="T7" style:family="text">
      <style:text-properties style:text-underline-style="none" officeooo:rsid="006cfd5f"/>
    </style:style>
    <style:style style:name="T8" style:family="text">
      <style:text-properties style:text-underline-style="none" officeooo:rsid="00705a9b"/>
    </style:style>
    <style:style style:name="T9" style:family="text">
      <style:text-properties officeooo:rsid="004e079e" style:font-size-asian="10.5pt"/>
    </style:style>
    <style:style style:name="T10" style:family="text">
      <style:text-properties officeooo:rsid="006cfd5f" style:font-size-asian="10.5pt"/>
    </style:style>
    <style:style style:name="T11" style:family="text">
      <style:text-properties officeooo:rsid="00190a4b"/>
    </style:style>
    <style:style style:name="T12" style:family="text">
      <style:text-properties officeooo:rsid="00045301" style:font-name-asian="Arial" style:font-name-complex="Arial"/>
    </style:style>
    <style:style style:name="T13" style:family="text">
      <style:text-properties officeooo:rsid="004ad954" style:font-name-asian="Arial" style:font-name-complex="Arial"/>
    </style:style>
    <style:style style:name="T14" style:family="text">
      <style:text-properties officeooo:rsid="006363ab"/>
    </style:style>
    <style:style style:name="T15" style:family="text">
      <style:text-properties officeooo:rsid="0066a7a3"/>
    </style:style>
    <style:style style:name="T16" style:family="text">
      <style:text-properties officeooo:rsid="006cddc6"/>
    </style:style>
    <style:style style:name="T17" style:family="text">
      <style:text-properties officeooo:rsid="006cfd5f"/>
    </style:style>
    <style:style style:name="T18" style:family="text">
      <style:text-properties officeooo:rsid="006ed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7">1239</text:span>/20<text:span text:style-name="T14">22</text:span></text:p>
      <text:p text:style-name="P18">Poda de árvore<text:span text:style-name="T18">s</text:span> no pátio da EMEB Elvira Brandi Grin.</text:p>
      <text:p text:style-name="P17">Solicita-se, após os trâmites regimentais, que seja enviada cópia da presente proposição ao Poder Executivo, para que realize as seguintes providências:</text:p>
      <text:p text:style-name="P15"><text:s/></text:p>
      <text:p text:style-name="P13"><text:span text:style-name="T10">E</text:span><text:span text:style-name="T9">stud</text:span><text:span text:style-name="T10">o</text:span><text:span text:style-name="T9"> </text:span><text:span text:style-name="T10">de</text:span><text:span text:style-name="T9"> viabilidade </text:span><text:span text:style-name="T11">de </text:span><text:span text:style-name="T3">poda de árvore </text:span><text:span text:style-name="T7">no pátio </text:span><text:span text:style-name="T6">da</text:span><text:span text:style-name="T3"> </text:span><text:span text:style-name="T4">EMEB Elvira Brandi Grin</text:span><text:span text:style-name="T2">, </text:span><text:span text:style-name="T4">no B</text:span><text:span text:style-name="T3">airro </text:span><text:span text:style-name="T6">Rondônia. </text:span></text:p>
      <text:p text:style-name="P16"/>
      <text:p text:style-name="P14"><text:span text:style-name="T17">Considera-se que</text:span><text:span text:style-name="T6"> </text:span><text:span text:style-name="T7">as árvores que </text:span><text:span text:style-name="T6">estão dentro da escola </text:span><text:span text:style-name="T7">possuem galhos enormes,</text:span><text:span text:style-name="T6"> </text:span><text:span text:style-name="T7">gerando</text:span><text:span text:style-name="T6"> riscos de acidente</text:span><text:span text:style-name="T7">s</text:span><text:span text:style-name="T6"> e, </text:span><text:span text:style-name="T7">consequentemente,</text:span><text:span text:style-name="T6"> </text:span><text:span text:style-name="T7">tornando necessári</text:span><text:span text:style-name="T8">o podá-las.</text:span></text:p>
      <text:p text:style-name="P12"/>
      <text:p text:style-name="P11">Novo Hamburgo, <text:span text:style-name="T15">29 de abril</text:span> de 20<text:span text:style-name="T15">22</text:span>.</text:p>
      <text:p text:style-name="P9"/>
      <text:p text:style-name="P9">Vereador <text:span text:style-name="T16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2">Obs.: </text:span><text:span text:style-name="T13">R</text:span><text:span text:style-name="T12">edação conforme original do autor.</text:span></text:p>
      <text:p text:style-name="P7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7T16:43:23.746668343</meta:print-date>
    <meta:document-statistic meta:table-count="0" meta:image-count="1" meta:object-count="0" meta:page-count="1" meta:paragraph-count="16" meta:word-count="159" meta:character-count="986" meta:non-whitespace-character-count="838"/>
    <meta:user-defined meta:name="Info 1"/>
    <meta:user-defined meta:name="Info 2"/>
    <meta:user-defined meta:name="Info 3"/>
    <meta:user-defined meta:name="Info 4"/>
  </office:meta>
</office:document-meta>
</file>