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5fbb81" officeooo:paragraph-rsid="0080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2ab1b8" officeooo:paragraph-rsid="008ae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8ae58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8db4d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08de177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3cad4d" officeooo:paragraph-rsid="003ef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5fbb81" officeooo:paragraph-rsid="002e604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6160" officeooo:paragraph-rsid="008e6160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4b0a1" officeooo:paragraph-rsid="0084b0a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1" officeooo:paragraph-rsid="0084b0a1"/>
    </style:style>
    <style:style style:name="P19" style:family="paragraph" style:parent-style-name="Standard">
      <style:paragraph-properties fo:text-align="center" style:justify-single-word="false"/>
      <style:text-properties style:font-name="Nimbus Roman No9 L1" fo:font-weight="bold" officeooo:rsid="003ad467" officeooo:paragraph-rsid="002ab1b8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officeooo:paragraph-rsid="000847bc"/>
    </style:style>
    <style:style style:name="P21" style:family="paragraph" style:parent-style-name="Standard">
      <style:paragraph-properties fo:margin-left="7.772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71d188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6160" officeooo:paragraph-rsid="008e6160" style:font-size-asian="10.5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ab1b8" style:font-weight-asian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8db4d2" officeooo:paragraph-rsid="008db4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bb5fb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5fbb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98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90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061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71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ca8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61e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75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820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7cb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e60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40fc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5c2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a0c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db4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de1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3b7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94a1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8061ce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7100e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de177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6f0753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8de177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officeooo:rsid="008de177"/>
    </style:style>
    <style:style style:name="T32" style:family="text">
      <style:text-properties officeooo:rsid="009a0ecb"/>
    </style:style>
    <style:style style:name="T33" style:family="text">
      <style:text-properties officeooo:rsid="009b98ca"/>
    </style:style>
    <style:style style:name="T34" style:family="text">
      <style:text-properties officeooo:rsid="009c19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2">490</text:span>/<text:span text:style-name="T23">2022</text:span></text:p>
      <text:p text:style-name="P19"/>
      <text:p text:style-name="P19"/>
      <text:p text:style-name="P19"/>
      <text:p text:style-name="P21"><text:span text:style-name="T2">Voto de Congratulações </text:span><text:span text:style-name="T3">ao </text:span><text:span text:style-name="T4">Mercado </text:span><text:span text:style-name="T17">e Casa de Carnes Hortêncio </text:span><text:span text:style-name="T3">pela passagem de seus </text:span><text:span text:style-name="T5">2</text:span><text:span text:style-name="T17">0</text:span><text:span text:style-name="T3"> anos de fundação</text:span>.</text:p>
      <text:p text:style-name="P12"/>
      <text:p text:style-name="P12"/>
      <text:p text:style-name="P12"/>
      <text:p text:style-name="P10"><text:span text:style-name="T2">Considerando que o </text:span><text:span text:style-name="T4">Mercado </text:span><text:span text:style-name="T17">e Casa de Carnes</text:span><text:span text:style-name="T4"> </text:span><text:span text:style-name="T5">Hortêncio</text:span><text:span text:style-name="T2">, </text:span><text:span text:style-name="T17">no</text:span><text:span text:style-name="T5"> dia 01/05/202</text:span><text:span text:style-name="T6">2</text:span><text:span text:style-name="T2"> complet</text:span><text:span text:style-name="T7">a</text:span><text:span text:style-name="T2"> </text:span><text:span text:style-name="T5">2</text:span><text:span text:style-name="T17">0</text:span><text:span text:style-name="T2"> anos de fundação, </text:span><text:span text:style-name="T17">sob nova direção, quando quem assumiu foi o Sr. Darci José Enninger e sua esposa Elaine Rocha Enninger. </text:span></text:p>
      <text:p text:style-name="P24">Considerando ser este um grande sonho do Sr. Darci, que já trabalhava há muitos anos neste estabelecimento, tendo grande amizade com o ex<text:span text:style-name="T34">-</text:span>proprietário, acabou fazendo um negócio de parceiros, permitindo assim, que o compadre Darci se tornasse o atual proprietário do Mercado Hortêncio.</text:p>
      <text:p text:style-name="P11"><text:span text:style-name="T17">Considerando que no início </text:span><text:span text:style-name="T20">tudo foi muito</text:span><text:span text:style-name="T17"> difícil, </text:span><text:span text:style-name="T19">com </text:span><text:span text:style-name="T17">muito trabalho para conseguir quitar as parcelas da compra do </text:span><text:span text:style-name="T19">m</text:span><text:span text:style-name="T17">ercado e do ponto, </text:span><text:span text:style-name="T20">no entanto,</text:span><text:span text:style-name="T19"> </text:span><text:span text:style-name="T17">hoje o casal e </text:span><text:span text:style-name="T19">os </text:span><text:span text:style-name="T17"><text:s/>filhos </text:span><text:span text:style-name="T19">Jenifer Enninger, Stephanie Enninger e Nicolas Enninger </text:span><text:span text:style-name="T17">garantem que tudo valeu a pena. </text:span><text:span text:style-name="T18">É uma </text:span><text:span text:style-name="T19">trajetória de luta, união e superação, que serve de exemplo para muitas famílias</text:span><text:span text:style-name="T18">. </text:span><text:span text:style-name="T19">O maior </text:span><text:span text:style-name="T18"><text:s/>propósito </text:span><text:span text:style-name="T19">deles se resume em </text:span><text:span text:style-name="T18">oferecer </text:span><text:span text:style-name="T8">produtos de</text:span><text:span text:style-name="T2"> qualidade </text:span><text:span text:style-name="T19">e </text:span><text:span text:style-name="T2"><text:s/></text:span><text:span text:style-name="T9">na </text:span><text:span text:style-name="T2">busca </text:span><text:span text:style-name="T9">constante pel</text:span><text:span text:style-name="T2">a excelência no atendimento </text:span><text:span text:style-name="T19">aos </text:span><text:span text:style-name="T5">clientes</text:span><text:span text:style-name="T18">.</text:span><text:span text:style-name="T17"> </text:span><text:span text:style-name="T5"><text:s/></text:span></text:p>
      <text:p text:style-name="P7"/>
      <text:p text:style-name="P9"><text:span text:style-name="T21">Dessa forma, requer-se que s</text:span><text:span text:style-name="T22">eja consignado em Ata Voto de Congratulações </text:span><text:span text:style-name="T3">ao </text:span><text:span text:style-name="T4">Mercado </text:span><text:span text:style-name="T18">e Casa de Carnes </text:span><text:span text:style-name="T5">Hortêncio</text:span><text:span text:style-name="T3"> pela passagem de seus </text:span><text:span text:style-name="T5">2</text:span><text:span text:style-name="T18">0</text:span><text:span text:style-name="T3"> anos</text:span><text:span text:style-name="T10"> </text:span><text:span text:style-name="T11">de fundação</text:span><text:span text:style-name="T12"> </text:span><text:span text:style-name="T13">e </text:span><text:span text:style-name="T14">s</text:span><text:span text:style-name="T15">eja oficiado </text:span><text:span text:style-name="T16">ao homenageado</text:span><text:span text:style-name="T15">, com as congratulações em nome desta Casa Legislativa.</text:span></text:p>
      <text:p text:style-name="P8"/>
      <text:p text:style-name="P8"/>
      <text:p text:style-name="P9"><text:span text:style-name="T24">Novo Hamburgo, </text:span><text:span text:style-name="T25">2</text:span><text:span text:style-name="T27">9</text:span><text:span text:style-name="T24"> de </text:span><text:span text:style-name="T25">abril </text:span><text:span text:style-name="T24">de 20</text:span><text:span text:style-name="T25">2</text:span><text:span text:style-name="T26">2</text:span><text:span text:style-name="T24">.</text:span></text:p>
      <text:list xml:id="list5039295217632986882" text:style-name="L1">
        <text:list-header>
          <text:p text:style-name="P26"/>
        </text:list-header>
      </text:list>
      <text:p text:style-name="P13"/>
      <text:p text:style-name="P14">Vereador<text:span text:style-name="T31">a Lourdes Valim</text:span></text:p>
      <text:p text:style-name="P15"/>
      <text:p text:style-name="P16"/>
      <text:p text:style-name="P17"/>
      <text:p text:style-name="P18"/>
      <text:p text:style-name="P20"/>
      <text:p text:style-name="P20"/>
      <text:p text:style-name="P20"/>
      <text:p text:style-name="P20"><text:span text:style-name="T28">Obs.: </text:span><text:span text:style-name="T29">R</text:span><text:span text:style-name="T28">edação conforme original d</text:span><text:span text:style-name="T30">a </text:span><text:span text:style-name="T28">autor</text:span><text:span text:style-name="T30">a.</text:span></text:p>
      <text:p text:style-name="P25">/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9T10:15:39.528270998</meta:print-date>
    <meta:document-statistic meta:table-count="0" meta:image-count="1" meta:object-count="0" meta:page-count="1" meta:paragraph-count="16" meta:word-count="303" meta:character-count="1837" meta:non-whitespace-character-count="15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