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d47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d4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6e36bd"/>
    </style:style>
    <style:style style:name="T25" style:family="text">
      <style:text-properties style:font-name="Nimbus Roman No9 L2" officeooo:rsid="0282d90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880f7"/>
    </style:style>
    <style:style style:name="T28" style:family="text">
      <style:text-properties style:font-name="Nimbus Roman No9 L2" officeooo:rsid="02899e82"/>
    </style:style>
    <style:style style:name="T29" style:family="text">
      <style:text-properties style:font-name="Nimbus Roman No9 L2" officeooo:rsid="028d478e"/>
    </style:style>
    <style:style style:name="T30" style:family="text">
      <style:text-properties officeooo:rsid="02757f9f"/>
    </style:style>
    <style:style style:name="T31" style:family="text">
      <style:text-properties officeooo:rsid="028eaa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1240</text:span>/<text:span text:style-name="T3">2022</text:span></text:p>
      <text:list xml:id="list2229276615781057575" text:style-name="L1">
        <text:list-header>
          <text:p text:style-name="P15"><text:span text:style-name="T29">Capina e roçada</text:span><text:span text:style-name="T28"> na Rua </text:span><text:span text:style-name="T29">Campo Bom</text:span><text:span text:style-name="T28">, </text:span><text:span text:style-name="T27">nº </text:span><text:span text:style-name="T29">1327</text:span><text:span text:style-name="T26">, </text:span><text:span text:style-name="T23">no Bairro</text:span><text:span text:style-name="T25"> </text:span><text:span text:style-name="T29">Canudos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55704343966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5">Capina e roçada</text:span><text:span text:style-name="T14"> na Rua </text:span><text:span text:style-name="T15">Campo Bom</text:span><text:span text:style-name="T14">, </text:span><text:span text:style-name="T13">nº </text:span><text:span text:style-name="T15">1327</text:span><text:span text:style-name="T12">,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29</text:span><text:span text:style-name="T19"> </text:span><text:span text:style-name="T17">de </text:span><text:span text:style-name="T21">abril</text:span><text:span text:style-name="T17"> </text:span><text:span text:style-name="T18">de 202</text:span><text:span text:style-name="T20">2</text:span><text:span text:style-name="T18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1" meta:non-whitespace-character-count="680"/>
    <meta:user-defined meta:name="Info 1"/>
    <meta:user-defined meta:name="Info 2"/>
    <meta:user-defined meta:name="Info 3"/>
    <meta:user-defined meta:name="Info 4"/>
  </office:meta>
</office:document-meta>
</file>