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officeooo:paragraph-rsid="0274aa6d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29182a0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932de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82d9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83a5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899e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8fb2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9182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926c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932d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820921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8c1b60" style:font-size-asian="12pt" style:font-weight-asian="normal" style:font-size-complex="12pt" style:font-weight-complex="normal"/>
    </style:style>
    <style:style style:name="T25" style:family="text">
      <style:text-properties style:font-name="Nimbus Roman No9 L2" officeooo:rsid="01dbc462"/>
    </style:style>
    <style:style style:name="T26" style:family="text">
      <style:text-properties style:font-name="Nimbus Roman No9 L2" officeooo:rsid="026e36bd"/>
    </style:style>
    <style:style style:name="T27" style:family="text">
      <style:text-properties style:font-name="Nimbus Roman No9 L2" officeooo:rsid="0282d90d"/>
    </style:style>
    <style:style style:name="T28" style:family="text">
      <style:text-properties style:font-name="Nimbus Roman No9 L2" officeooo:rsid="0283a520"/>
    </style:style>
    <style:style style:name="T29" style:family="text">
      <style:text-properties style:font-name="Nimbus Roman No9 L2" officeooo:rsid="02899e82"/>
    </style:style>
    <style:style style:name="T30" style:family="text">
      <style:text-properties style:font-name="Nimbus Roman No9 L2" officeooo:rsid="028fb24a"/>
    </style:style>
    <style:style style:name="T31" style:family="text">
      <style:text-properties style:font-name="Nimbus Roman No9 L2" officeooo:rsid="029182a0"/>
    </style:style>
    <style:style style:name="T32" style:family="text">
      <style:text-properties style:font-name="Nimbus Roman No9 L2" officeooo:rsid="02926c56"/>
    </style:style>
    <style:style style:name="T33" style:family="text">
      <style:text-properties style:font-name="Nimbus Roman No9 L2" officeooo:rsid="02932de6"/>
    </style:style>
    <style:style style:name="T34" style:family="text">
      <style:text-properties officeooo:rsid="02757f9f"/>
    </style:style>
    <style:style style:name="T35" style:family="text">
      <style:text-properties officeooo:rsid="029423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5">1247</text:span>/<text:span text:style-name="T3">2022</text:span></text:p>
      <text:list xml:id="list6615943858196733973" text:style-name="L1">
        <text:list-header>
          <text:p text:style-name="P15"><text:span text:style-name="T32">Recolhimento de inservíveis</text:span><text:span text:style-name="T31"> </text:span><text:span text:style-name="T29">na </text:span><text:span text:style-name="T30">Rua </text:span><text:span text:style-name="T33">General Daltro Filho</text:span><text:span text:style-name="T29">, nº </text:span><text:span text:style-name="T33">1784</text:span><text:span text:style-name="T29">,</text:span><text:span text:style-name="T28"> </text:span><text:span text:style-name="T25">no Bairro</text:span><text:span text:style-name="T27"> </text:span><text:span text:style-name="T31">Canudos</text:span><text:span text:style-name="T26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4917729916753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7"><text:span text:style-name="T8"><text:s/><text:tab/><text:tab/></text:span><text:span text:style-name="T16">Recolhimento de inservíveis</text:span><text:span text:style-name="T15"> </text:span><text:span text:style-name="T13">na </text:span><text:span text:style-name="T14">Rua </text:span><text:span text:style-name="T17">General Daltro Filho</text:span><text:span text:style-name="T13">, nº </text:span><text:span text:style-name="T17">1784</text:span><text:span text:style-name="T13">,</text:span><text:span text:style-name="T12"> </text:span><text:span text:style-name="T9">no Bairro</text:span><text:span text:style-name="T11"> </text:span><text:span text:style-name="T15">Canudos</text:span><text:span text:style-name="T10">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4">29</text:span><text:span text:style-name="T21"> </text:span><text:span text:style-name="T19">de </text:span><text:span text:style-name="T23">abril</text:span><text:span text:style-name="T19"> </text:span><text:span text:style-name="T20">de 202</text:span><text:span text:style-name="T22">2</text:span><text:span text:style-name="T20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35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57" meta:non-whitespace-character-count="724"/>
    <meta:user-defined meta:name="Info 1"/>
    <meta:user-defined meta:name="Info 2"/>
    <meta:user-defined meta:name="Info 3"/>
    <meta:user-defined meta:name="Info 4"/>
  </office:meta>
</office:document-meta>
</file>