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 officeooo:paragraph-rsid="0274aa6d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officeooo:paragraph-rsid="029182a0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95c37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6e36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82d9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83a5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899e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9481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95c3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2820921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28c1b60" style:font-size-asian="12pt" style:font-weight-asian="normal" style:font-size-complex="12pt" style:font-weight-complex="normal"/>
    </style:style>
    <style:style style:name="T23" style:family="text">
      <style:text-properties style:font-name="Nimbus Roman No9 L2" officeooo:rsid="01dbc462"/>
    </style:style>
    <style:style style:name="T24" style:family="text">
      <style:text-properties style:font-name="Nimbus Roman No9 L2" officeooo:rsid="026e36bd"/>
    </style:style>
    <style:style style:name="T25" style:family="text">
      <style:text-properties style:font-name="Nimbus Roman No9 L2" officeooo:rsid="0282d90d"/>
    </style:style>
    <style:style style:name="T26" style:family="text">
      <style:text-properties style:font-name="Nimbus Roman No9 L2" officeooo:rsid="0283a520"/>
    </style:style>
    <style:style style:name="T27" style:family="text">
      <style:text-properties style:font-name="Nimbus Roman No9 L2" officeooo:rsid="02899e82"/>
    </style:style>
    <style:style style:name="T28" style:family="text">
      <style:text-properties style:font-name="Nimbus Roman No9 L2" officeooo:rsid="029481a4"/>
    </style:style>
    <style:style style:name="T29" style:family="text">
      <style:text-properties style:font-name="Nimbus Roman No9 L2" officeooo:rsid="0295c373"/>
    </style:style>
    <style:style style:name="T30" style:family="text">
      <style:text-properties officeooo:rsid="02757f9f"/>
    </style:style>
    <style:style style:name="T31" style:family="text">
      <style:text-properties officeooo:rsid="0295c37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1">1248</text:span>/<text:span text:style-name="T3">2022</text:span></text:p>
      <text:list xml:id="list3165809821643219181" text:style-name="L1">
        <text:list-header>
          <text:p text:style-name="P15"><text:span text:style-name="T28">Capina e roçada no passeio público </text:span><text:span text:style-name="T29">de</text:span><text:span text:style-name="T28"> toda </text:span><text:span text:style-name="T29">a</text:span><text:span text:style-name="T28"> extensão da </text:span><text:span text:style-name="T29">R</text:span><text:span text:style-name="T28">ua Santos Pedroso</text:span><text:span text:style-name="T27">,</text:span><text:span text:style-name="T26"> </text:span><text:span text:style-name="T23">no Bairro</text:span><text:span text:style-name="T25"> </text:span><text:span text:style-name="T28">Hamburgo Velho</text:span><text:span text:style-name="T24">.</text:span>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25131862110063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17"><text:span text:style-name="T8"><text:s/><text:tab/><text:tab/></text:span><text:span text:style-name="T15">Capina e roçada no passeio público de toda a extensão da Rua Santos Pedroso, no Bairro Hamburgo Velho.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6"><text:s/><text:tab/><text:tab/>Novo Hamburgo, </text:span><text:span text:style-name="T22">29</text:span><text:span text:style-name="T19"> </text:span><text:span text:style-name="T17">de </text:span><text:span text:style-name="T21">abril</text:span><text:span text:style-name="T17"> </text:span><text:span text:style-name="T18">de 202</text:span><text:span text:style-name="T20">2</text:span><text:span text:style-name="T18">. </text:span></text:p>
      <text:p text:style-name="P13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9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11">/<text:span text:style-name="T31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8" meta:character-count="893" meta:non-whitespace-character-count="750"/>
    <meta:user-defined meta:name="Info 1"/>
    <meta:user-defined meta:name="Info 2"/>
    <meta:user-defined meta:name="Info 3"/>
    <meta:user-defined meta:name="Info 4"/>
  </office:meta>
</office:document-meta>
</file>