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2" fo:font-size="12pt" fo:letter-spacing="normal" fo:font-style="normal" fo:font-weight="normal" officeooo:rsid="00569748" officeooo:paragraph-rsid="006ce90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2" fo:font-size="12pt" fo:letter-spacing="normal" fo:language="pt" fo:country="BR" fo:font-style="normal" fo:font-weight="normal" officeooo:rsid="006f8ad0" officeooo:paragraph-rsid="006f8ad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fo:font-size="12pt" fo:font-weight="normal" officeooo:paragraph-rsid="006ce90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2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399b1"/>
    </style:style>
    <style:style style:name="T7" style:family="text">
      <style:text-properties officeooo:rsid="006f8ad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1281</text:span>/20<text:span text:style-name="T3">22</text:span></text:p>
      <text:p text:style-name="P7">Poda de árvores na esquina das Ruas Alcina Pacheco Martins e Rudolfo Reinaldo Terra, no Bairro Santo Afonso. <text:s/>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Poda de árvores na esquina das Ruas Alcina Pacheco Martins e Rudolfo Reinaldo Terra, no Bairro Santo Afonso. <text:s/>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9">Novo Hamburgo, <text:span text:style-name="T6">3 de maio de 2022.</text:span></text:p>
      <text:p text:style-name="P9"/>
      <text:p text:style-name="P11">Vereador <text:span text:style-name="T2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8" meta:character-count="1031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