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b972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81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9b3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9b97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688b01"/>
    </style:style>
    <style:style style:name="T28" style:family="text">
      <style:text-properties style:font-name="Nimbus Roman No9 L2" officeooo:rsid="026e36bd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90c006"/>
    </style:style>
    <style:style style:name="T31" style:family="text">
      <style:text-properties style:font-name="Nimbus Roman No9 L2" officeooo:rsid="029815f1"/>
    </style:style>
    <style:style style:name="T32" style:family="text">
      <style:text-properties style:font-name="Nimbus Roman No9 L2" officeooo:rsid="029b356b"/>
    </style:style>
    <style:style style:name="T33" style:family="text">
      <style:text-properties officeooo:rsid="029b97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1294</text:span>/<text:span text:style-name="T3">2022</text:span></text:p>
      <text:list xml:id="list8952782512249181709" text:style-name="L1">
        <text:list-header>
          <text:p text:style-name="P15"><text:span text:style-name="T31">Conserto de </text:span><text:span text:style-name="T32">ponte</text:span><text:span text:style-name="T30"> </text:span><text:span text:style-name="T27">na </text:span><text:span text:style-name="T29">Rua </text:span><text:span text:style-name="T32">Ceará</text:span><text:span text:style-name="T29">, </text:span><text:span text:style-name="T27">n° </text:span><text:span text:style-name="T32">415</text:span><text:span text:style-name="T27">,</text:span><text:span text:style-name="T25"> no Bairro</text:span><text:span text:style-name="T26"> </text:span><text:span text:style-name="T32">Rincão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61609962718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Conserto de ponte na Rua Ceará, n° 415, no Bairro Rincã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03</text:span><text:span text:style-name="T22"> </text:span><text:span text:style-name="T20">de </text:span><text:span text:style-name="T24">mai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2" meta:non-whitespace-character-count="673"/>
    <meta:user-defined meta:name="Info 1"/>
    <meta:user-defined meta:name="Info 2"/>
    <meta:user-defined meta:name="Info 3"/>
    <meta:user-defined meta:name="Info 4"/>
  </office:meta>
</office:document-meta>
</file>