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cb650f" officeooo:paragraph-rsid="02cb650f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bb0f0a" officeooo:paragraph-rsid="02bb0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cada12" officeooo:paragraph-rsid="02cad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cb650f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cb650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cb650f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cb650f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2cb650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d15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d0b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d15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28bc357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cebda1" style:font-size-asian="10.5pt" style:font-weight-asian="normal" style:font-size-complex="12pt" style:font-weight-complex="normal"/>
    </style:style>
    <style:style style:name="T52" style:family="text">
      <style:text-properties officeooo:rsid="02c923e4"/>
    </style:style>
    <style:style style:name="T53" style:family="text">
      <style:text-properties officeooo:rsid="02cb650f"/>
    </style:style>
    <style:style style:name="T54" style:family="text">
      <style:text-properties officeooo:rsid="02cdc61d"/>
    </style:style>
    <style:style style:name="T55" style:family="text">
      <style:text-properties officeooo:rsid="02d0b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5">536</text:span>/20<text:span text:style-name="T42">22</text:span></text:p>
      <text:p text:style-name="P16"/>
      <text:p text:style-name="P15"/>
      <text:p text:style-name="P30"><text:span text:style-name="T19">Voto de Congratulações </text:span><text:span text:style-name="T36">à </text:span><text:span text:style-name="T37">Clínica </text:span><text:span text:style-name="T38">d</text:span><text:span text:style-name="T37">e Quiropraxia Stephanie Steigleder</text:span><text:span text:style-name="T20"> </text:span><text:span text:style-name="T38">pel</text:span><text:span text:style-name="T20">o</text:span><text:span text:style-name="T21">s</text:span><text:span text:style-name="T20"> seu</text:span><text:span text:style-name="T21">s</text:span><text:span text:style-name="T20"> </text:span><text:span text:style-name="T37">10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8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37">10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7">Clínica </text:span><text:span text:style-name="T39">d</text:span><text:span text:style-name="T37">e Quiropraxia Stephanie Steigleder</text:span><text:span text:style-name="T35">.</text:span></text:p>
      <text:p text:style-name="P24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37">Clínica </text:span><text:span text:style-name="T39">d</text:span><text:span text:style-name="T37">e Quiropraxia Stephanie Steigleder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1"><text:span text:style-name="T40">M</text:span><text:span text:style-name="T2">inha oração é que Deus continue iluminando os seus caminhos para que possam progredir ainda mais. </text:span></text:p>
      <text:p text:style-name="P20"><text:span text:style-name="T41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Clínica </text:span><text:span text:style-name="T18">d</text:span><text:span text:style-name="T17">e Quiropraxia Stephanie Steigleder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><text:span text:style-name="T44">Novo Hamburgo, </text:span><text:span text:style-name="T50">0</text:span><text:span text:style-name="T51">4</text:span><text:span text:style-name="T45"> de </text:span><text:span text:style-name="T50">maio</text:span><text:span text:style-name="T44"> de 20</text:span><text:span text:style-name="T46">2</text:span><text:span text:style-name="T49">2</text:span><text:span text:style-name="T44">.</text:span></text:p>
      <text:p text:style-name="P31"/>
      <text:list xml:id="list3076376587104685887" text:style-name="L1">
        <text:list-header>
          <text:p text:style-name="P29"/>
        </text:list-header>
      </text:list>
      <text:p text:style-name="P7"><text:span text:style-name="T47">Vereador </text:span><text:span text:style-name="T48">Fernandinho Lourenço</text:span></text:p>
      <text:p text:style-name="P8"/>
      <text:p text:style-name="P12"/>
      <text:p text:style-name="P1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"/>
      <text:p text:style-name="P9"/>
      <text:p text:style-name="P18">Obs.: Redação conforme original do autor.</text:p>
      <text:p text:style-name="P17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48" meta:non-whitespace-character-count="13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