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bb0f0a" officeooo:paragraph-rsid="02bb0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cada12" officeooo:paragraph-rsid="02cad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cada12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cada1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cada12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cada12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cada12" officeooo:paragraph-rsid="02cada12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cad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2cf9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cad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cf9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d64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d32c86" style:font-size-asian="10.5pt" style:font-weight-asian="normal" style:font-size-complex="12pt" style:font-weight-complex="normal"/>
    </style:style>
    <style:style style:name="T53" style:family="text">
      <style:text-properties officeooo:rsid="02c923e4"/>
    </style:style>
    <style:style style:name="T54" style:family="text">
      <style:text-properties officeooo:rsid="02cada12"/>
    </style:style>
    <style:style style:name="T55" style:family="text">
      <style:text-properties officeooo:rsid="02cc676d"/>
    </style:style>
    <style:style style:name="T56" style:family="text">
      <style:text-properties officeooo:rsid="02d64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6">537</text:span>/20<text:span text:style-name="T43">22</text:span></text:p>
      <text:p text:style-name="P15"/>
      <text:p text:style-name="P14"/>
      <text:p text:style-name="P31"><text:span text:style-name="T20">Voto de Congratulações </text:span><text:span text:style-name="T37">à </text:span><text:span text:style-name="T38">C</text:span><text:span text:style-name="T39">RF</text:span><text:span text:style-name="T21"> </text:span><text:span text:style-name="T40">pel</text:span><text:span text:style-name="T21">o</text:span><text:span text:style-name="T22">s</text:span><text:span text:style-name="T21"> seu</text:span><text:span text:style-name="T22">s</text:span><text:span text:style-name="T21"> </text:span><text:span text:style-name="T38">29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30"><text:s/></text:p>
      <text:p text:style-name="P32"/>
      <text:p text:style-name="P2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24">Considerando </text:span><text:span text:style-name="T25">a passagem d</text:span><text:span text:style-name="T22">os</text:span><text:span text:style-name="T25"> </text:span><text:span text:style-name="T38">29</text:span><text:span text:style-name="T26"> </text:span><text:span text:style-name="T25">ano</text:span><text:span text:style-name="T22">s</text:span><text:span text:style-name="T25"> d</text:span><text:span text:style-name="T37">a</text:span><text:span text:style-name="T35"> </text:span><text:span text:style-name="T38">C</text:span><text:span text:style-name="T39">RF</text:span><text:span text:style-name="T36">.</text:span></text:p>
      <text:p text:style-name="P27"/>
      <text:p text:style-name="P29"><text:span text:style-name="T27">Considerando mais um ano de lutas e vitórias, desejo parabéns a todos os integrantes d</text:span><text:span text:style-name="T37">a</text:span><text:span text:style-name="T34"> </text:span><text:span text:style-name="T38">C</text:span><text:span text:style-name="T39">RF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2"><text:span text:style-name="T41">M</text:span><text:span text:style-name="T2">inha oração é que Deus continue iluminando os seus caminhos para que possam progredir ainda mais. </text:span></text:p>
      <text:p text:style-name="P21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6"> </text:span><text:span text:style-name="T18">C</text:span><text:span text:style-name="T19">RF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5"/>
      <text:p text:style-name="P23"><text:span text:style-name="T45">Novo Hamburgo, </text:span><text:span text:style-name="T51">0</text:span><text:span text:style-name="T52">4</text:span><text:span text:style-name="T46"> de </text:span><text:span text:style-name="T51">maio</text:span><text:span text:style-name="T45"> de 20</text:span><text:span text:style-name="T47">2</text:span><text:span text:style-name="T50">2</text:span><text:span text:style-name="T45">.</text:span></text:p>
      <text:p text:style-name="P24"/>
      <text:p text:style-name="P16"/>
      <text:list xml:id="list412687593271819763" text:style-name="L1">
        <text:list-header>
          <text:p text:style-name="P33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1"/>
      <text:p text:style-name="P10"/>
      <text:p text:style-name="P34"/>
      <text:p text:style-name="P34"/>
      <text:p text:style-name="P34"/>
      <text:p text:style-name="P34"/>
      <text:p text:style-name="P34"/>
      <text:p text:style-name="P34"/>
      <text:p text:style-name="P17"/>
      <text:p text:style-name="P9"/>
      <text:p text:style-name="P9"/>
      <text:p text:style-name="P19">Obs.: Redação conforme original do autor.</text:p>
      <text:p text:style-name="P18"><text:span text:style-name="T44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3" meta:character-count="1388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