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5203e" officeooo:paragraph-rsid="02c5203e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7f5f3" officeooo:paragraph-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d3339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d3339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5203e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cd3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2ce9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cd3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cd3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ca6d2f" style:font-size-asian="10.5pt" style:font-weight-asian="normal" style:font-size-complex="12pt" style:font-weight-complex="normal"/>
    </style:style>
    <style:style style:name="T53" style:family="text">
      <style:text-properties officeooo:rsid="02cd33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3">539</text:span>/20<text:span text:style-name="T44">22</text:span></text:p>
      <text:p text:style-name="P15"/>
      <text:p text:style-name="P14"/>
      <text:p text:style-name="P29"><text:span text:style-name="T21">Voto de Congratulações </text:span><text:span text:style-name="T38">ao</text:span><text:span text:style-name="T22"> </text:span><text:span text:style-name="T38">Instituto Senai </text:span><text:span text:style-name="T40">d</text:span><text:span text:style-name="T38">e Tecnologia </text:span><text:span text:style-name="T40">e</text:span><text:span text:style-name="T38">m Couro </text:span><text:span text:style-name="T40">e</text:span><text:span text:style-name="T38"> Meio Ambiente</text:span><text:span text:style-name="T23"> </text:span><text:span text:style-name="T40">pel</text:span><text:span text:style-name="T23">o</text:span><text:span text:style-name="T24">s</text:span><text:span text:style-name="T23"> seu</text:span><text:span text:style-name="T24">s</text:span><text:span text:style-name="T23"> </text:span><text:span text:style-name="T38">57</text:span><text:span text:style-name="T36"> </text:span><text:span text:style-name="T23">ano</text:span><text:span text:style-name="T24">s</text:span><text:span text:style-name="T23"> </text:span><text:span text:style-name="T25">de</text:span><text:span text:style-name="T23"> fundação</text:span><text:span text:style-name="T21">. </text:span></text:p>
      <text:p text:style-name="P28"><text:s/></text:p>
      <text:p text:style-name="P30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26">Considerando </text:span><text:span text:style-name="T27">a passagem d</text:span><text:span text:style-name="T24">os</text:span><text:span text:style-name="T27"> </text:span><text:span text:style-name="T38">57</text:span><text:span text:style-name="T28"> </text:span><text:span text:style-name="T27">ano</text:span><text:span text:style-name="T24">s</text:span><text:span text:style-name="T27"> d</text:span><text:span text:style-name="T38">o</text:span><text:span text:style-name="T29"> </text:span><text:span text:style-name="T38">Instituto Senai </text:span><text:span text:style-name="T40">d</text:span><text:span text:style-name="T38">e Tecnologia </text:span><text:span text:style-name="T40">e</text:span><text:span text:style-name="T38">m Couro </text:span><text:span text:style-name="T40">e</text:span><text:span text:style-name="T38"> Meio Ambiente</text:span><text:span text:style-name="T30">.</text:span></text:p>
      <text:p text:style-name="P26"/>
      <text:p text:style-name="P27"><text:span text:style-name="T31">Considerando mais um ano de lutas e vitórias, desejo parabéns a todos os integrantes d</text:span><text:span text:style-name="T38">o</text:span><text:span text:style-name="T37"> </text:span><text:span text:style-name="T39">Instituto Senai </text:span><text:span text:style-name="T41">d</text:span><text:span text:style-name="T39">e Tecnologia </text:span><text:span text:style-name="T41">e</text:span><text:span text:style-name="T39">m Couro </text:span><text:span text:style-name="T41">e</text:span><text:span text:style-name="T39"> Meio Ambiente </text:span><text:span text:style-name="T31">pelo excelente trabalho, dedicação e competência à frente desta importante empresa. </text:span><text:span text:style-name="T32">Diante de um novo </text:span><text:span text:style-name="T33">c</text:span><text:span text:style-name="T32">enário de recomeço</text:span><text:span text:style-name="T31">, </text:span><text:span text:style-name="T32">gerando mudanças e novas oportunidades, sabemos da importância </text:span><text:span text:style-name="T34">d</text:span><text:span text:style-name="T35">e</text:span><text:span text:style-name="T34"> adaptação em virtude de grandes transformações.</text:span><text:span text:style-name="T32"> </text:span><text:span text:style-name="T34">Parabenizo a empresa por importante destaque no pós pandemia, esforço e </text:span><text:span text:style-name="T33">inovação de suas atividades. </text:span></text:p>
      <text:p text:style-name="P21"><text:span text:style-name="T42">M</text:span><text:span text:style-name="T2">inha oração é que Deus continue iluminando os seus caminhos para que possam progredir ainda mais. </text:span></text:p>
      <text:p text:style-name="P20"><text:span text:style-name="T43">Dessa forma, requer-se que seja </text:span><text:span text:style-name="T7">consignado em Ata Voto de Congratulações</text:span><text:span text:style-name="T5"> </text:span><text:span text:style-name="T17">ao</text:span><text:span text:style-name="T16"> </text:span><text:span text:style-name="T18">Instituto Senai </text:span><text:span text:style-name="T19">d</text:span><text:span text:style-name="T18">e Tecnologia </text:span><text:span text:style-name="T19">e</text:span><text:span text:style-name="T18">m Couro </text:span><text:span text:style-name="T19">e</text:span><text:span text:style-name="T18"> Meio Ambiente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20">ao</text:span><text:span text:style-name="T10"> homenagead</text:span><text:span text:style-name="T20">o</text:span><text:span text:style-name="T13">,</text:span><text:span text:style-name="T10"> com as congratulações em nome desta Casa Legislativa.</text:span></text:p>
      <text:p text:style-name="P24"/>
      <text:p text:style-name="P22"><text:span text:style-name="T45">Novo Hamburgo, </text:span><text:span text:style-name="T51">0</text:span><text:span text:style-name="T52">4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23"/>
      <text:p text:style-name="P16"/>
      <text:list xml:id="list7223102469398614373" text:style-name="L1">
        <text:list-header>
          <text:p text:style-name="P31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2"/>
      <text:p text:style-name="P10"/>
      <text:p text:style-name="P13"/>
      <text:p text:style-name="P11"/>
      <text:p text:style-name="P17"/>
      <text:p text:style-name="P9"/>
      <text:p text:style-name="P9"/>
      <text:p text:style-name="P18"/>
      <text:p text:style-name="P18">Obs.: Redação conforme original do autor.</text:p>
      <text:p text:style-name="P3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55" meta:character-count="1594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