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d47d45" officeooo:paragraph-rsid="02d47d4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d47d45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d47d4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d47d45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d47d45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d47d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d27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d47d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eb3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daa730" style:font-size-asian="10.5pt" style:font-weight-asian="normal" style:font-size-complex="12pt" style:font-weight-complex="normal"/>
    </style:style>
    <style:style style:name="T51" style:family="text">
      <style:text-properties officeooo:rsid="02dcc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1">540</text:span>/20<text:span text:style-name="T42">22</text:span></text:p>
      <text:p text:style-name="P14"/>
      <text:p text:style-name="P13"/>
      <text:p text:style-name="P29"><text:span text:style-name="T19">Voto de Congratulações </text:span><text:span text:style-name="T36">à Lawcon Assessoria Contábil</text:span><text:span text:style-name="T37"> </text:span><text:span text:style-name="T39">pelos</text:span><text:span text:style-name="T20"> seu</text:span><text:span text:style-name="T21">s</text:span><text:span text:style-name="T20"> </text:span><text:span text:style-name="T38">9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8">9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7">Lawcon Assessoria Contábil</text:span><text:span text:style-name="T35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3"> </text:span><text:span text:style-name="T38">Lawcon Assessoria Contábi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0">M</text:span><text:span text:style-name="T2">inha oração é que Deus continue iluminando os seus caminhos para que possam progredir ainda mais. </text:span></text:p>
      <text:p text:style-name="P19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Lawcon Assessoria Contáb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3">Novo Hamburgo, </text:span><text:span text:style-name="T50">4</text:span><text:span text:style-name="T44"> de </text:span><text:span text:style-name="T49">maio</text:span><text:span text:style-name="T43"> de 20</text:span><text:span text:style-name="T45">2</text:span><text:span text:style-name="T48">2</text:span><text:span text:style-name="T43">.</text:span></text:p>
      <text:p text:style-name="P22"/>
      <text:p text:style-name="P15"/>
      <text:list xml:id="list485554274899921465" text:style-name="L1">
        <text:list-header>
          <text:p text:style-name="P31"/>
        </text:list-header>
      </text:list>
      <text:p text:style-name="P7"><text:span text:style-name="T46">Vereador </text:span><text:span text:style-name="T47">Fernandinho Lourenço</text:span></text:p>
      <text:p text:style-name="P8"/>
      <text:p text:style-name="P12"/>
      <text:p text:style-name="P1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77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