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2d27f4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d27f46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d27f46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d27f46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d27f46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cb6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d27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d27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d8e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d53ec0" style:font-size-asian="10.5pt" style:font-weight-asian="normal" style:font-size-complex="12pt" style:font-weight-complex="normal"/>
    </style:style>
    <style:style style:name="T50" style:family="text">
      <style:text-properties officeooo:rsid="02d8a7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0">542</text:span>/20<text:span text:style-name="T41">22</text:span></text:p>
      <text:p text:style-name="P14"/>
      <text:p text:style-name="P13"/>
      <text:p text:style-name="P29"><text:span text:style-name="T19">Voto de Congratulações </text:span><text:span text:style-name="T36">à </text:span><text:span text:style-name="T37">Rollafio </text:span><text:span text:style-name="T38">pelos</text:span><text:span text:style-name="T20"> seu</text:span><text:span text:style-name="T21">s</text:span><text:span text:style-name="T20"> </text:span><text:span text:style-name="T37">31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37">31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37">Rollafio</text:span><text:span text:style-name="T35">.</text:span></text:p>
      <text:p text:style-name="P25"/>
      <text:p text:style-name="P27"><text:span text:style-name="T26">Considerando mais um ano de lutas e vitórias, desejo parabéns a todos os integrantes d</text:span><text:span text:style-name="T36">a</text:span><text:span text:style-name="T33"> </text:span><text:span text:style-name="T37">Rollafio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39">M</text:span><text:span text:style-name="T2">inha oração é que Deus continue iluminando os seus caminhos para que possam progredir ainda mais. </text:span></text:p>
      <text:p text:style-name="P19"><text:span text:style-name="T40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Rollafio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42">Novo Hamburgo, </text:span><text:span text:style-name="T49">4</text:span><text:span text:style-name="T43"> de </text:span><text:span text:style-name="T48">maio</text:span><text:span text:style-name="T42"> de 20</text:span><text:span text:style-name="T44">2</text:span><text:span text:style-name="T47">2</text:span><text:span text:style-name="T42">.</text:span></text:p>
      <text:p text:style-name="P22"/>
      <text:p text:style-name="P15"/>
      <text:list xml:id="list5921096033971270908" text:style-name="L1">
        <text:list-header>
          <text:p text:style-name="P31"/>
        </text:list-header>
      </text:list>
      <text:p text:style-name="P7"><text:span text:style-name="T45">Vereador </text:span><text:span text:style-name="T46">Fernandinho Lourenço</text:span></text:p>
      <text:p text:style-name="P8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7">Obs.: Redação conforme original do autor.</text:p>
      <text:p text:style-name="P16">/<text:span text:style-name="T5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3" meta:character-count="1407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