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bb0f0a" officeooo:paragraph-rsid="02bb0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c1d21d" officeooo:paragraph-rsid="02c1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c1d21d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c1d21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1d21d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c1d21d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c1d21d" officeooo:paragraph-rsid="02c1d21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06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c1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c1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c1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cb1fa8" style:font-size-asian="10.5pt" style:font-weight-asian="normal" style:font-size-complex="12pt" style:font-weight-complex="normal"/>
    </style:style>
    <style:style style:name="T53" style:family="text">
      <style:text-properties officeooo:rsid="02bef5f7"/>
    </style:style>
    <style:style style:name="T54" style:family="text">
      <style:text-properties officeooo:rsid="02c1d21d"/>
    </style:style>
    <style:style style:name="T55" style:family="text">
      <style:text-properties officeooo:rsid="02c6fb6b"/>
    </style:style>
    <style:style style:name="T56" style:family="text">
      <style:text-properties officeooo:rsid="02ceba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6">543</text:span>/20<text:span text:style-name="T43">22</text:span></text:p>
      <text:p text:style-name="P15"/>
      <text:p text:style-name="P14"/>
      <text:p text:style-name="P31"><text:span text:style-name="T20">Voto de Congratulações </text:span><text:span text:style-name="T38">à</text:span><text:span text:style-name="T21"> </text:span><text:span text:style-name="T40">Villaggio Alumínios</text:span><text:span text:style-name="T22"> </text:span><text:span text:style-name="T23">pela passagem do</text:span><text:span text:style-name="T24">s</text:span><text:span text:style-name="T23"> seu</text:span><text:span text:style-name="T24">s</text:span><text:span text:style-name="T23"> </text:span><text:span text:style-name="T39">16</text:span><text:span text:style-name="T37"> </text:span><text:span text:style-name="T23">ano</text:span><text:span text:style-name="T24">s</text:span><text:span text:style-name="T23"> </text:span><text:span text:style-name="T25">de</text:span><text:span text:style-name="T23"> fundação</text:span><text:span text:style-name="T20">. </text:span></text:p>
      <text:p text:style-name="P30"><text:s/></text:p>
      <text:p text:style-name="P32"/>
      <text:p text:style-name="P2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26">Considerando </text:span><text:span text:style-name="T27">a passagem d</text:span><text:span text:style-name="T24">os</text:span><text:span text:style-name="T27"> </text:span><text:span text:style-name="T39">16</text:span><text:span text:style-name="T28"> </text:span><text:span text:style-name="T27">ano</text:span><text:span text:style-name="T24">s</text:span><text:span text:style-name="T27"> d</text:span><text:span text:style-name="T38">a</text:span><text:span text:style-name="T29"> </text:span><text:span text:style-name="T39">Villaggio Alumínios</text:span><text:span text:style-name="T30">.</text:span></text:p>
      <text:p text:style-name="P27"/>
      <text:p text:style-name="P29"><text:span text:style-name="T31">Considerando mais um ano de lutas e vitórias, desejo parabéns a todos os integrantes d</text:span><text:span text:style-name="T38">a </text:span><text:span text:style-name="T39">Villaggio Alumínios</text:span><text:span text:style-name="T36"> </text:span><text:span text:style-name="T31">pelo excelente trabalho, dedicação e competência à frente desta importante empresa. </text:span><text:span text:style-name="T32">Diante de um novo </text:span><text:span text:style-name="T33">c</text:span><text:span text:style-name="T32">enário de recomeço</text:span><text:span text:style-name="T31">, </text:span><text:span text:style-name="T32">gerando mudanças e novas oportunidades, sabemos da importância </text:span><text:span text:style-name="T34">d</text:span><text:span text:style-name="T35">e</text:span><text:span text:style-name="T34"> adaptação em virtude de grandes transformações.</text:span><text:span text:style-name="T32"> </text:span><text:span text:style-name="T34">Parabenizo a empresa por importante destaque no pós pandemia, esforço e </text:span><text:span text:style-name="T33">inovação de suas atividades. </text:span></text:p>
      <text:p text:style-name="P22"><text:span text:style-name="T41">M</text:span><text:span text:style-name="T2">inha oração é que Deus continue iluminando os seus caminhos para que possam progredir ainda mais. </text:span></text:p>
      <text:p text:style-name="P21"><text:span text:style-name="T42">Dessa forma, requer-se que seja </text:span><text:span text:style-name="T7">consignado em Ata Voto de Congratulações</text:span><text:span text:style-name="T5"> </text:span><text:span text:style-name="T15"><text:s/></text:span><text:span text:style-name="T17">à</text:span><text:span text:style-name="T14"> </text:span><text:span text:style-name="T18"><text:s/></text:span><text:span text:style-name="T19">Villaggio Alumínios</text:span><text:span text:style-name="T16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5"/>
      <text:p text:style-name="P23"><text:span text:style-name="T45">Novo Hamburgo, </text:span><text:span text:style-name="T52">4</text:span><text:span text:style-name="T46"> de </text:span><text:span text:style-name="T51">maio</text:span><text:span text:style-name="T45"> de 20</text:span><text:span text:style-name="T47">2</text:span><text:span text:style-name="T50">2</text:span><text:span text:style-name="T45">.</text:span></text:p>
      <text:p text:style-name="P24"/>
      <text:p text:style-name="P16"/>
      <text:list xml:id="list4964661404447320049" text:style-name="L1">
        <text:list-header>
          <text:p text:style-name="P33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35"/>
      <text:p text:style-name="P17"/>
      <text:p text:style-name="P9"/>
      <text:p text:style-name="P9"/>
      <text:p text:style-name="P19">Obs.: Redação conforme original do autor.</text:p>
      <text:p text:style-name="P18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9" meta:character-count="1464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