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c5203e" officeooo:paragraph-rsid="02c7ccfb" style:font-weight-asian="normal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c7ccfb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c7ccf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c7ccfb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2c7ccfb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b88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2d186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d186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2d21b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cd8084" style:font-size-asian="10.5pt" style:font-weight-asian="normal" style:font-size-complex="12pt" style:font-weight-complex="normal"/>
    </style:style>
    <style:style style:name="T52" style:family="text">
      <style:text-properties officeooo:rsid="02d049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2">544</text:span>/20<text:span text:style-name="T43">22</text:span></text:p>
      <text:p text:style-name="P14"/>
      <text:p text:style-name="P13"/>
      <text:p text:style-name="P30"><text:span text:style-name="T20">Voto de Congratulações </text:span><text:span text:style-name="T39">à</text:span><text:span text:style-name="T21"> </text:span><text:span text:style-name="T37">Wirklich Plastics</text:span><text:span text:style-name="T22"> </text:span><text:span text:style-name="T40">pelos</text:span><text:span text:style-name="T22"> seu</text:span><text:span text:style-name="T23">s</text:span><text:span text:style-name="T22"> </text:span><text:span text:style-name="T38">1</text:span><text:span text:style-name="T37">7</text:span><text:span text:style-name="T35"> </text:span><text:span text:style-name="T22">ano</text:span><text:span text:style-name="T23">s</text:span><text:span text:style-name="T22"> </text:span><text:span text:style-name="T24">de</text:span><text:span text:style-name="T22"> fundação</text:span><text:span text:style-name="T20">. </text:span></text:p>
      <text:p text:style-name="P29"><text:s/></text:p>
      <text:p text:style-name="P31"/>
      <text:p text:style-name="P19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25">Considerando </text:span><text:span text:style-name="T26">a passagem d</text:span><text:span text:style-name="T23">os</text:span><text:span text:style-name="T26"> </text:span><text:span text:style-name="T38">1</text:span><text:span text:style-name="T37">7</text:span><text:span text:style-name="T27"> </text:span><text:span text:style-name="T26">ano</text:span><text:span text:style-name="T23">s</text:span><text:span text:style-name="T26"> d</text:span><text:span text:style-name="T39">a</text:span><text:span text:style-name="T28"> </text:span><text:span text:style-name="T38">Wirklich Plastics.</text:span></text:p>
      <text:p text:style-name="P26"/>
      <text:p text:style-name="P28"><text:span text:style-name="T29">Considerando mais um ano de lutas e vitórias, desejo parabéns a todos os integrantes d</text:span><text:span text:style-name="T39">a</text:span><text:span text:style-name="T36"> </text:span><text:span text:style-name="T38">Wirklich Plastics</text:span><text:span text:style-name="T34"> </text:span><text:span text:style-name="T29">pelo excelente trabalho, dedicação e competência à frente desta importante empresa. </text:span><text:span text:style-name="T30">Diante de um novo </text:span><text:span text:style-name="T31">c</text:span><text:span text:style-name="T30">enário de recomeço</text:span><text:span text:style-name="T29">, </text:span><text:span text:style-name="T30">gerando mudanças e novas oportunidades, sabemos da importância </text:span><text:span text:style-name="T32">d</text:span><text:span text:style-name="T33">e</text:span><text:span text:style-name="T32"> adaptação em virtude de grandes transformações.</text:span><text:span text:style-name="T30"> </text:span><text:span text:style-name="T32">Parabenizo a empresa por importante destaque no pós pandemia, esforço e </text:span><text:span text:style-name="T31">inovação de suas atividades. </text:span></text:p>
      <text:p text:style-name="P21"><text:span text:style-name="T41">M</text:span><text:span text:style-name="T2">inha oração é que Deus continue iluminando os seus caminhos para que possam progredir ainda mais. </text:span></text:p>
      <text:p text:style-name="P20"><text:span text:style-name="T42">Dessa forma, requer-se que seja </text:span><text:span text:style-name="T7">consignado em Ata Voto de Congratulações</text:span><text:span text:style-name="T5"> </text:span><text:span text:style-name="T14"><text:s/></text:span><text:span text:style-name="T17"><text:s/></text:span><text:span text:style-name="T19">à</text:span><text:span text:style-name="T16"> </text:span><text:span text:style-name="T18">Wirklich Plastics</text:span><text:span text:style-name="T15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4"/>
      <text:p text:style-name="P22"><text:span text:style-name="T44">Novo Hamburgo, </text:span><text:span text:style-name="T51">4</text:span><text:span text:style-name="T45"> de </text:span><text:span text:style-name="T50">maio</text:span><text:span text:style-name="T44"> de 20</text:span><text:span text:style-name="T46">2</text:span><text:span text:style-name="T49">2</text:span><text:span text:style-name="T44">.</text:span></text:p>
      <text:p text:style-name="P23"/>
      <text:p text:style-name="P15"/>
      <text:list xml:id="list5761075113379419625" text:style-name="L1">
        <text:list-header>
          <text:p text:style-name="P32"/>
        </text:list-header>
      </text:list>
      <text:p text:style-name="P7"><text:span text:style-name="T47">Vereador </text:span><text:span text:style-name="T48">Fernandinho Lourenço</text:span></text:p>
      <text:p text:style-name="P8"/>
      <text:p text:style-name="P12"/>
      <text:p text:style-name="P10"/>
      <text:p text:style-name="P10"/>
      <text:p text:style-name="P10"/>
      <text:p text:style-name="P10"/>
      <text:p text:style-name="P11"/>
      <text:p text:style-name="P16"/>
      <text:p text:style-name="P9"/>
      <text:p text:style-name="P9"/>
      <text:p text:style-name="P18">Obs.: Redação conforme original do autor.</text:p>
      <text:p text:style-name="P17">/<text:span text:style-name="T5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44" meta:non-whitespace-character-count="12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