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Liberation Sans1" svg:font-family="'Liberation Sans'" style:font-pitch="variable"/>
    <style:font-face style:name="Mangal" svg:font-family="Mangal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fo:font-size="12pt" fo:font-weight="normal" officeooo:paragraph-rsid="003d5236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officeooo:paragraph-rsid="0028a7a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fo:font-weight="normal" officeooo:paragraph-rsid="0028a7ad" style:font-weight-asian="normal" style:font-weight-complex="normal"/>
    </style:style>
    <style:style style:name="P12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2" officeooo:paragraph-rsid="00d0d2ee"/>
    </style:style>
    <style:style style:name="P13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2" officeooo:paragraph-rsid="007889ab"/>
    </style:style>
    <style:style style:name="P14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2" officeooo:paragraph-rsid="00d0d2ee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2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2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font-name="Nimbus Roman No9 L2" officeooo:paragraph-rsid="00cc909a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font-name="Nimbus Roman No9 L2" officeooo:paragraph-rsid="00cc909a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2" fo:font-weight="bold" style:font-weight-asian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2" fo:font-weight="bold" officeooo:rsid="000c59ae" style:font-weight-asian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2" fo:font-size="12pt" fo:font-weight="normal" style:font-size-asian="10.5pt" style:font-weight-asian="normal" style:font-size-complex="12pt" style:font-weight-complex="normal"/>
    </style:style>
    <style:style style:name="P22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2" fo:font-size="12pt" fo:font-weight="normal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2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 No9 L2" fo:font-size="12pt" fo:font-weight="normal" officeooo:paragraph-rsid="0072e6c7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Nimbus Roman No9 L2" fo:font-size="12pt" fo:font-weight="normal" officeooo:paragraph-rsid="00051f2c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2" officeooo:paragraph-rsid="00cc909a"/>
    </style:style>
    <style:style style:name="P27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2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2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c284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b85f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c5dc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d07e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dc8a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98c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b4ac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09060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98c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0dc8a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style:use-window-font-color="true" style:font-name="Nimbus Roman No9 L" fo:font-size="12pt" fo:language="pt" fo:country="BR" fo:font-weight="normal" officeooo:rsid="009060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style:use-window-font-color="true" style:font-name="Nimbus Roman No9 L" fo:font-size="12pt" fo:language="pt" fo:country="BR" fo:font-weight="normal" officeooo:rsid="00b4ac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4" style:family="text">
      <style:text-properties style:use-window-font-color="true" style:font-name="Nimbus Roman No9 L" fo:font-size="12pt" fo:language="pt" fo:country="BR" fo:font-weight="normal" officeooo:rsid="00b85f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5" style:family="text">
      <style:text-properties style:use-window-font-color="true" style:font-name="Nimbus Roman No9 L" fo:font-size="12pt" fo:language="pt" fo:country="BR" fo:font-weight="normal" officeooo:rsid="00c284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6" style:family="text">
      <style:text-properties style:use-window-font-color="true" style:font-name="Nimbus Roman No9 L" fo:font-size="12pt" fo:language="pt" fo:country="BR" fo:font-weight="normal" officeooo:rsid="00c5dc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7" style:family="text">
      <style:text-properties style:use-window-font-color="true" style:font-name="Nimbus Roman No9 L" fo:font-size="12pt" fo:language="pt" fo:country="BR" fo:font-weight="normal" officeooo:rsid="00d07e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8" style:family="text">
      <style:text-properties style:use-window-font-color="true" style:font-name="Nimbus Roman No9 L2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9" style:family="text">
      <style:text-properties style:use-window-font-color="true" style:font-name="Nimbus Roman No9 L2" fo:font-size="12pt" fo:language="pt" fo:country="BR" fo:font-weight="normal" officeooo:rsid="00d07e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0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1" style:family="text">
      <style:text-properties fo:color="#000000" style:font-name="Nimbus Roman No9 L2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2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3" style:family="text">
      <style:text-properties officeooo:rsid="00777b1d"/>
    </style:style>
    <style:style style:name="T64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65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66" style:family="text">
      <style:text-properties style:font-name="Nimbus Roman No9 L" fo:font-size="12pt" fo:font-weight="normal" officeooo:rsid="00d07e2a" style:font-size-asian="10.5pt" style:font-weight-asian="normal" style:font-size-complex="12pt" style:font-weight-complex="normal"/>
    </style:style>
    <style:style style:name="T67" style:family="text">
      <style:text-properties officeooo:rsid="00ced507"/>
    </style:style>
    <style:style style:name="T68" style:family="text">
      <style:text-properties fo:font-size="12pt" fo:font-weight="normal" style:font-size-asian="10.5pt" style:font-weight-asian="normal" style:font-size-complex="12pt" style:font-weight-complex="normal"/>
    </style:style>
    <style:style style:name="T69" style:family="text">
      <style:text-properties fo:font-size="12pt" fo:font-weight="normal" officeooo:rsid="00d07e2a" style:font-size-asian="10.5pt" style:font-weight-asian="normal" style:font-size-complex="12pt" style:font-weight-complex="normal"/>
    </style:style>
    <style:style style:name="T70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71" style:family="text">
      <style:text-properties fo:font-size="12pt" fo:font-weight="normal" officeooo:rsid="00d0d2ee" style:font-size-asian="10.5pt" style:font-weight-asian="normal" style:font-size-complex="12pt" style:font-weight-complex="normal"/>
    </style:style>
    <style:style style:name="T72" style:family="text">
      <style:text-properties officeooo:rsid="00d0d2e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REQUERIMENTO Nº <text:span text:style-name="T72">545</text:span>/20<text:span text:style-name="T63">22</text:span></text:p>
      <text:p text:style-name="P20"/>
      <text:p text:style-name="P20"/>
      <text:p text:style-name="P19"/>
      <text:p text:style-name="P26"><text:span text:style-name="T2">Voto de Congratulações </text:span><text:span text:style-name="T6">à </text:span><text:span text:style-name="T7">Baliza Construtora</text:span><text:span text:style-name="T8"> </text:span><text:span text:style-name="T9">pela passagem dos seus </text:span><text:span text:style-name="T10">40</text:span><text:span text:style-name="T9"> anos </text:span><text:span text:style-name="T11">de</text:span><text:span text:style-name="T9"> fundação</text:span><text:span text:style-name="T2">.</text:span></text:p>
      <text:p text:style-name="P27"/>
      <text:p text:style-name="P28"/>
      <text:p text:style-name="P28"/>
      <text:p text:style-name="P13"><text:span text:style-name="T3">Considerando a importância </text:span><text:span text:style-name="T4">reconhecida</text:span><text:span text:style-name="T3"> à </text:span><text:span text:style-name="T5">empresa</text:span><text:span text:style-name="T3"> que ora se homenageia.</text:span></text:p>
      <text:p text:style-name="P15"/>
      <text:p text:style-name="P17"><text:span text:style-name="T3">Considerando </text:span><text:span text:style-name="T12">a passagem dos </text:span><text:span text:style-name="T10">40</text:span><text:span text:style-name="T12"> anos de fundação </text:span><text:span text:style-name="T6">da</text:span><text:span text:style-name="T8"> </text:span><text:span text:style-name="T7">Baliza Construtora</text:span></text:p>
      <text:p text:style-name="P16"/>
      <text:p text:style-name="P18"><text:span text:style-name="T13">C</text:span><text:span text:style-name="T14">onsiderando m</text:span><text:span text:style-name="T3">ais um ano de lutas e vitórias, </text:span><text:span text:style-name="T14">desejo</text:span><text:span text:style-name="T3"> </text:span><text:span text:style-name="T14">p</text:span><text:span text:style-name="T3">arabéns a </text:span><text:span text:style-name="T15">todos </text:span><text:span text:style-name="T14">os</text:span><text:span text:style-name="T15"> integrantes </text:span><text:span text:style-name="T12">d</text:span><text:span text:style-name="T6">a</text:span><text:span text:style-name="T16"> </text:span><text:span text:style-name="T7">Baliza Construtora</text:span><text:span text:style-name="T17"> </text:span><text:span text:style-name="T3">pel</text:span><text:span text:style-name="T18">o</text:span><text:span text:style-name="T3"> </text:span><text:span text:style-name="T18">excelente trabalho, </text:span><text:span text:style-name="T19">dedicação e competência </text:span><text:span text:style-name="T20">à frente desta importante </text:span><text:span text:style-name="T21">empresa</text:span><text:span text:style-name="T20">, que vem crescendo a cada ano, demonstrando estar entre as primeiras </text:span><text:span text:style-name="T22">no seu segmento</text:span><text:span text:style-name="T23">.</text:span></text:p>
      <text:p text:style-name="P14"><text:span text:style-name="T62">Dessa forma, requer-se que seja </text:span><text:span text:style-name="T24">consignado em Ata Voto de Congratulações</text:span><text:span text:style-name="T9"> </text:span><text:span text:style-name="T6">à</text:span><text:span text:style-name="T25"> </text:span><text:span text:style-name="T7">Baliza Construtora</text:span><text:span text:style-name="T8"> </text:span><text:span text:style-name="T26">e </text:span><text:span text:style-name="T24">s</text:span><text:span text:style-name="T27">eja oficiad</text:span><text:span text:style-name="T28">o</text:span><text:span text:style-name="T27"> </text:span><text:span text:style-name="T29">à</text:span><text:span text:style-name="T27"> homenagead</text:span><text:span text:style-name="T29">a</text:span><text:span text:style-name="T30">,</text:span><text:span text:style-name="T27"> com as congratulações em nome desta Casa Legislativa.</text:span></text:p>
      <text:p text:style-name="P12"><text:span text:style-name="T27"/></text:p>
      <text:p text:style-name="P12"><text:span text:style-name="T68">Novo Hamburgo, </text:span><text:span text:style-name="T69">4</text:span><text:span text:style-name="T68"> de </text:span><text:span text:style-name="T71">m</text:span><text:span text:style-name="T69">aio</text:span><text:span text:style-name="T68"> de 20</text:span><text:span text:style-name="T69">22</text:span><text:span text:style-name="T68">.</text:span></text:p>
      <text:p text:style-name="P21"/>
      <text:list xml:id="list3483287052290770519" text:style-name="L1">
        <text:list-header>
          <text:p text:style-name="P22"/>
        </text:list-header>
      </text:list>
      <text:p text:style-name="P7"/>
      <text:p text:style-name="P10"><text:span text:style-name="T70">Vereador </text:span><text:span text:style-name="T69">Darlan Oliveira</text:span></text:p>
      <text:p text:style-name="P11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24"/>
      <text:p text:style-name="P25"/>
      <text:p text:style-name="P25"/>
      <text:p text:style-name="P25">Obs.: Redação conforme original do autor.</text:p>
      <text:p text:style-name="P23">/<text:span text:style-name="T72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Liberation Sans1" svg:font-family="'Liberation Sans'" style:font-pitch="variable"/>
    <style:font-face style:name="Mangal" svg:font-family="Mangal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92" meta:character-count="1193" meta:non-whitespace-character-count="101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