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f57bb3" style:font-weight-asian="normal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e30f18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fce053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ce053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57bb3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fce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f99337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f57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f993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57b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f99337" style:font-size-asian="10.5pt" style:font-weight-asian="normal" style:font-size-complex="12pt" style:font-weight-complex="normal"/>
    </style:style>
    <style:style style:name="T39" style:family="text">
      <style:text-properties officeooo:rsid="00f7fd1a"/>
    </style:style>
    <style:style style:name="T40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f99337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d28570" style:font-size-asian="10.5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4" style:family="text">
      <style:text-properties officeooo:rsid="00fce0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4">546</text:span>/20<text:span text:style-name="T36">22</text:span></text:p>
      <text:p text:style-name="P10"/>
      <text:p text:style-name="P10"/>
      <text:p text:style-name="P9"/>
      <text:p text:style-name="P20"><text:span text:style-name="T2">Voto de Congratulações </text:span><text:span text:style-name="T6">à</text:span><text:span text:style-name="T7"> </text:span><text:span text:style-name="T8">Getti Química Ltda.</text:span><text:span text:style-name="T7"> </text:span><text:span text:style-name="T9">pela passagem dos seus </text:span><text:span text:style-name="T8">2</text:span><text:span text:style-name="T24">8</text:span><text:span text:style-name="T9"> anos </text:span><text:span text:style-name="T10">de</text:span><text:span text:style-name="T9"> fundação</text:span><text:span text:style-name="T2">.</text:span></text:p>
      <text:p text:style-name="P27"/>
      <text:p text:style-name="P19"/>
      <text:p text:style-name="P21"/>
      <text:p text:style-name="P22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5"/>
      <text:p text:style-name="P29"><text:span text:style-name="T24">Considerando que a</text:span><text:span text:style-name="T7"> </text:span><text:span text:style-name="T8">Getti Química Ltda.</text:span><text:span text:style-name="T24">, no mês de Maio completa 28 anos de fundação,onde oferece produtos de qualidade na busca constante pela excelência no atendimento aos seus clientes.</text:span></text:p>
      <text:p text:style-name="P26"><text:span text:style-name="T13">C</text:span><text:span text:style-name="T14">onsiderando m</text:span><text:span text:style-name="T3">ais um ano de lutas e vitórias, </text:span><text:span text:style-name="T14">desejo</text:span><text:span text:style-name="T3"> </text:span><text:span text:style-name="T14">p</text:span><text:span text:style-name="T3">arabéns a </text:span><text:span text:style-name="T15">todos </text:span><text:span text:style-name="T14">os</text:span><text:span text:style-name="T15"> integrantes </text:span><text:span text:style-name="T11">d</text:span><text:span text:style-name="T12">a</text:span><text:span text:style-name="T16"> </text:span><text:span text:style-name="T8">Getti Química Ltda.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3"><text:span text:style-name="T35">Dessa forma, requer-se que seja </text:span><text:span text:style-name="T27">consignado em Ata Voto de Congratulações</text:span><text:span text:style-name="T28"> </text:span><text:span text:style-name="T29">à </text:span><text:span text:style-name="T26">Getti Química Ltda.</text:span><text:span text:style-name="T30"> </text:span><text:span text:style-name="T31">e </text:span><text:span text:style-name="T27">s</text:span><text:span text:style-name="T25">eja oficiad</text:span><text:span text:style-name="T32">o</text:span><text:span text:style-name="T25"> </text:span><text:span text:style-name="T33">à</text:span><text:span text:style-name="T25"> homenagead</text:span><text:span text:style-name="T33">a</text:span><text:span text:style-name="T34">,</text:span><text:span text:style-name="T25"> com as congratulações em nome desta Casa Legislativa.</text:span></text:p>
      <text:p text:style-name="P28"/>
      <text:p text:style-name="P24"><text:span text:style-name="T40">Novo Hamburgo, </text:span><text:span text:style-name="T41">4 </text:span><text:span text:style-name="T40">de </text:span><text:span text:style-name="T42">maio</text:span><text:span text:style-name="T40"> de 20</text:span><text:span text:style-name="T43">2</text:span><text:span text:style-name="T41">2</text:span><text:span text:style-name="T40">.</text:span></text:p>
      <text:p text:style-name="P11"/>
      <text:list xml:id="list319732353314756959" text:style-name="L1">
        <text:list-header>
          <text:p text:style-name="P30"/>
        </text:list-header>
      </text:list>
      <text:p text:style-name="P13"/>
      <text:p text:style-name="P17"><text:span text:style-name="T37">Vereador </text:span><text:span text:style-name="T38">Darlan Oliveira</text:span></text:p>
      <text:p text:style-name="P14"/>
      <text:p text:style-name="P18"/>
      <text:p text:style-name="P15"/>
      <text:p text:style-name="P15"/>
      <text:p text:style-name="P15"/>
      <text:p text:style-name="P16"/>
      <text:p text:style-name="P7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2">/<text:span text:style-name="T3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14" meta:non-whitespace-character-count="11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