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966de" officeooo:paragraph-rsid="010af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10b566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10b566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0af67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10b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0966de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096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0d6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0e73af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10b566" style:font-size-asian="10.5pt" style:font-weight-asian="normal" style:font-size-complex="12pt" style:font-weight-complex="normal"/>
    </style:style>
    <style:style style:name="T41" style:family="text">
      <style:text-properties officeooo:rsid="0110b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1">547</text:span>/20<text:span text:style-name="T34">22</text:span></text:p>
      <text:p text:style-name="P15"/>
      <text:p text:style-name="P15"/>
      <text:p text:style-name="P14"/>
      <text:p text:style-name="P22"><text:span text:style-name="T5">Voto de Congratulações </text:span><text:span text:style-name="T22">à </text:span><text:span text:style-name="T23">Comur – Companhia Municipal de Urbanismo,</text:span><text:span text:style-name="T19"> </text:span><text:span text:style-name="T6">pela passagem dos seus </text:span><text:span text:style-name="T23">3</text:span><text:span text:style-name="T32">1</text:span><text:span text:style-name="T6"> anos </text:span><text:span text:style-name="T9">de</text:span><text:span text:style-name="T6"> fundação</text:span><text:span text:style-name="T5">.</text:span></text:p>
      <text:p text:style-name="P30"/>
      <text:p text:style-name="P21"/>
      <text:p text:style-name="P29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32"><text:span text:style-name="T7">Considerando </text:span><text:span text:style-name="T8">a passagem dos </text:span><text:span text:style-name="T23">3</text:span><text:span text:style-name="T32">1</text:span><text:span text:style-name="T20"> </text:span><text:span text:style-name="T8">anos de fundação </text:span><text:span text:style-name="T18">d</text:span><text:span text:style-name="T22">a </text:span><text:span text:style-name="T23">Comur – Companhia Municipal de Urbanismo</text:span><text:span text:style-name="T21">.</text:span></text:p>
      <text:p text:style-name="P27"/>
      <text:p text:style-name="P28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2">a </text:span><text:span text:style-name="T23">Comur – Companhia Municipal de Urbanismo,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.</text:span></text:p>
      <text:p text:style-name="P24"><text:span text:style-name="T33">Dessa forma, requer-se que seja </text:span><text:span text:style-name="T24">consignado em Ata Voto de Congratulações</text:span><text:span text:style-name="T6"> </text:span><text:span text:style-name="T22">à</text:span><text:span text:style-name="T25"> </text:span><text:span text:style-name="T23">Comur – Companhia Municipal de Urbanismo,</text:span><text:span text:style-name="T26"> </text:span><text:span text:style-name="T27">e </text:span><text:span text:style-name="T24">s</text:span><text:span text:style-name="T28">eja oficiad</text:span><text:span text:style-name="T29">o</text:span><text:span text:style-name="T28"> </text:span><text:span text:style-name="T30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31"/>
      <text:p text:style-name="P25"><text:span text:style-name="T35">Novo Hamburgo, </text:span><text:span text:style-name="T40">4</text:span><text:span text:style-name="T35"> de </text:span><text:span text:style-name="T38">maio</text:span><text:span text:style-name="T35"> de 20</text:span><text:span text:style-name="T36">2</text:span><text:span text:style-name="T39">2</text:span><text:span text:style-name="T35">.</text:span></text:p>
      <text:p text:style-name="P16"/>
      <text:list xml:id="list5311767734969041336" text:style-name="L1">
        <text:list-header>
          <text:p text:style-name="P33"/>
        </text:list-header>
      </text:list>
      <text:p text:style-name="P7"/>
      <text:p text:style-name="P11"><text:span text:style-name="T37">Vereador </text:span><text:span text:style-name="T39">Darlan Oliveira</text:span></text:p>
      <text:p text:style-name="P10"/>
      <text:p text:style-name="P13"/>
      <text:p text:style-name="P18"/>
      <text:p text:style-name="P12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20"/>
      <text:p text:style-name="P19"/>
      <text:p text:style-name="P19"/>
      <text:p text:style-name="P19">Obs.: Redação conforme original do autor.</text:p>
      <text:p text:style-name="P17">/<text:span text:style-name="T4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196" meta:character-count="1230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