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1" fo:font-size="12pt" fo:font-weight="normal" officeooo:rsid="010d0ac2" officeooo:paragraph-rsid="010d0ac2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1" officeooo:paragraph-rsid="0117c527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1162e9a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1" officeooo:rsid="01182490" officeooo:paragraph-rsid="0118249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c58e13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1758cb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18249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0423b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114aa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17c527" style:font-size-asian="12pt" style:font-weight-asian="normal" style:font-size-complex="12pt" style:font-weight-complex="normal"/>
    </style:style>
    <style:style style:name="T11" style:family="text">
      <style:text-properties officeooo:rsid="00c0c679"/>
    </style:style>
    <style:style style:name="T12" style:family="text">
      <style:text-properties officeooo:rsid="00e8b77c"/>
    </style:style>
    <style:style style:name="T13" style:family="text">
      <style:text-properties officeooo:rsid="00fa3b5e"/>
    </style:style>
    <style:style style:name="T14" style:family="text">
      <style:text-properties officeooo:rsid="00fbe297"/>
    </style:style>
    <style:style style:name="T15" style:family="text">
      <style:text-properties officeooo:rsid="01114aad"/>
    </style:style>
    <style:style style:name="T16" style:family="text">
      <style:text-properties style:font-name="Nimbus Roman No9 L1" fo:font-size="12pt" officeooo:rsid="010423b2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officeooo:rsid="01114aad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officeooo:rsid="0117c52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officeooo:rsid="01182490" style:font-size-asian="12pt" style:font-weight-asian="normal" style:font-size-complex="12pt" style:font-weight-complex="normal"/>
    </style:style>
    <style:style style:name="T20" style:family="text">
      <style:text-properties officeooo:rsid="011758cb"/>
    </style:style>
    <style:style style:name="T21" style:family="text">
      <style:text-properties officeooo:rsid="0118249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>PEDIDO DE PROVIDÊNCIAS Nº <text:span text:style-name="T21">1299/2022</text:span></text:p>
      <text:p text:style-name="P14"><text:span text:style-name="T16">Recolhimento de </text:span><text:span text:style-name="T17">lixos e entulhos </text:span><text:span text:style-name="T18">na Rua Paquistão, em frente ao n</text:span><text:span text:style-name="T19">º</text:span><text:span text:style-name="T18"> 465</text:span><text:span text:style-name="T17">, no Bairro </text:span><text:span text:style-name="T18">Rincão</text:span><text:span text:style-name="T17">. </text:span></text:p>
      <text:p text:style-name="P13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6"><text:span text:style-name="T9">Recolhimento de lixos e entulhos na Rua Paquistão, em frente ao n</text:span><text:span text:style-name="T6">º</text:span><text:span text:style-name="T9"> 465, no Bairro Rincão.</text:span></text:p>
      <text:p text:style-name="P12"/>
      <text:p text:style-name="P11">Novo Hamburgo, <text:span text:style-name="T15">04 de maio de 2022.</text:span></text:p>
      <text:p text:style-name="P5"/>
      <text:p text:style-name="P5">Vereador <text:span text:style-name="T14">Gerson Peteffi 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2">Obs.</text:span>: <text:span text:style-name="T11">R</text:span>edação conforme <text:span text:style-name="T5">o </text:span>original d<text:span text:style-name="T13">o</text:span> autor. </text:p>
      <text:p text:style-name="P10"><text:span text:style-name="Strong_20_Emphasis"><text:span text:style-name="T2">/</text:span></text:span><text:span text:style-name="Strong_20_Emphasis"><text:span text:style-name="T4">F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2.94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04T13:13:44.492157447</dc:date>
    <meta:editing-duration>PT9H44M36S</meta:editing-duration>
    <meta:editing-cycles>141</meta:editing-cycles>
    <meta:print-date>2021-08-13T10:23:55.517934548</meta:print-date>
    <dc:creator>Franco Rosa</dc:creator>
    <meta:document-statistic meta:table-count="0" meta:image-count="1" meta:object-count="0" meta:page-count="1" meta:paragraph-count="14" meta:word-count="142" meta:character-count="815" meta:non-whitespace-character-count="683"/>
  </office:meta>
</office:document-meta>
</file>