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074f4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8a041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185e3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4f4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133e8b" style:font-name-asian="Arial1" style:font-name-complex="Arial1"/>
    </style:style>
    <style:style style:name="T11" style:family="text">
      <style:text-properties officeooo:rsid="002185e3" style:font-name-asian="Arial1" style:font-name-complex="Arial1"/>
    </style:style>
    <style:style style:name="T12" style:family="text">
      <style:text-properties officeooo:rsid="002185e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2185e3" style:font-name-asian="Nimbus Roman No9 L2" style:font-size-asian="12pt" style:font-style-asian="normal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185e3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33e8b" style:text-blinking="false" fo:background-color="transparent" loext:char-shading-value="0" style:font-name-asian="Arial1" style:font-size-asian="12pt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 Nº </text:span><text:span text:style-name="T4">1300</text:span><text:span text:style-name="T2">/202</text:span><text:span text:style-name="T3">2</text:span></text:p>
      <text:p text:style-name="P8"><text:span text:style-name="T9">Limpeza, capina, roçada e recolhimento de descarte irregular na </text:span><text:span text:style-name="T10">Av</text:span><text:span text:style-name="T11">enida</text:span><text:span text:style-name="T10"> Octávio Oscar Bender, no trecho entre a Rua Ângelo Bassani e </text:span><text:span text:style-name="T11">a</text:span><text:span text:style-name="T10"> Av</text:span><text:span text:style-name="T11">enida</text:span><text:span text:style-name="T10"> São Leopoldo, <text:s/>no Bairro Canudos.</text:span></text:p>
      <text:p text:style-name="P9">Solicita-se, após os trâmites regimentais, que seja enviada cópia da presente proposição ao Poder Executivo, para que realize a seguinte providência:</text:p>
      <text:p text:style-name="P12"><text:span text:style-name="T15">Limpeza, capina, roçada e recolhimento de descarte irregular na Avenida Octávio Oscar Bender, no trecho entre a Rua Ângelo Bassani e a Avenida São Leopoldo, <text:s/>no Bairro Canudos. </text:span><text:span text:style-name="T16">Segundo relatos de moradores locais, as calçadas de ambos os lados estão obstruídas, dificultando a passagem dos pedestres. </text:span></text:p>
      <text:p text:style-name="P12"><text:span text:style-name="T16"/></text:p>
      <text:p text:style-name="P12"><text:span text:style-name="T1">N</text:span><text:span text:style-name="T5">ovo Hamburgo, </text:span><text:span text:style-name="T6">4</text:span><text:span text:style-name="T7"> de </text:span><text:span text:style-name="T8">maio</text:span><text:span text:style-name="T7"> de 2022</text:span><text:span text:style-name="T5">.</text:span></text:p>
      <text:p text:style-name="P7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>Obs.: Redação conforme o original do autor.</text:p>
      <text:p text:style-name="P10"><text:span text:style-name="T13">/</text:span>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4T15:55:45.266721750</dc:date>
    <meta:editing-duration>PT1H1M30S</meta:editing-duration>
    <meta:editing-cycles>17</meta:editing-cycles>
    <dc:creator>Franco Rosa</dc:creator>
    <meta:document-statistic meta:table-count="0" meta:image-count="1" meta:object-count="0" meta:page-count="1" meta:paragraph-count="14" meta:word-count="186" meta:character-count="1152" meta:non-whitespace-character-count="975"/>
  </office:meta>
</office:document-meta>
</file>