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a7ef9" style:font-size-asian="7pt" style:font-size-complex="7pt"/>
    </style:style>
    <style:style style:name="P5" style:family="paragraph" style:parent-style-name="Standard">
      <style:text-properties style:font-name="Nimbus Roman No9 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136be92" officeooo:paragraph-rsid="0136be9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1d5daa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969779" officeooo:paragraph-rsid="01bf96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" fo:font-size="12pt" fo:font-weight="normal" officeooo:paragraph-rsid="01b15a8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" fo:font-size="12pt" fo:font-weight="normal" officeooo:rsid="021db54b" officeooo:paragraph-rsid="021db54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b665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52de1" officeooo:paragraph-rsid="004b66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officeooo:paragraph-rsid="004b6653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3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officeooo:paragraph-rsid="021bc088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.013cm" style:auto-text-indent="false"/>
      <style:text-properties style:font-name="Nimbus Roman No9 L" fo:language="pt" fo:country="BR" officeooo:rsid="021bc088" officeooo:paragraph-rsid="021bc088" style:language-asian="pt" style:country-asian="BR" style:language-complex="pt" style:country-complex="BR"/>
    </style:style>
    <style:style style:name="P16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.013cm" style:auto-text-indent="false">
        <style:tab-stops>
          <style:tab-stop style:position="16.3cm"/>
        </style:tab-stops>
      </style:paragraph-properties>
      <style:text-properties style:font-name="Nimbus Roman No9 L" officeooo:rsid="021bc088" officeooo:paragraph-rsid="021bc088"/>
    </style:style>
    <style:style style:name="P17" style:family="paragraph" style:parent-style-name="Text_20_body_20_indent">
      <style:paragraph-properties fo:margin-left="0cm" fo:margin-right="0cm" fo:margin-top="0cm" fo:margin-bottom="0.199cm" loext:contextual-spacing="false" fo:text-align="justify" style:justify-single-word="false" fo:text-indent="3.013cm" style:auto-text-indent="false"/>
      <style:text-properties style:font-name="Nimbus Roman No9 L" fo:language="pt" fo:country="BR" officeooo:rsid="021bc088" officeooo:paragraph-rsid="021bc088" style:language-asian="pt" style:country-asian="BR" style:language-complex="pt" style:country-complex="BR"/>
    </style:style>
    <style:style style:name="P18" style:family="paragraph" style:parent-style-name="Header" style:master-page-name="Standard">
      <style:paragraph-properties fo:text-align="start" style:justify-single-word="false" style:page-number="auto" fo:break-before="page"/>
      <style:text-properties style:font-name="Nimbus Roman No9 L"/>
    </style:style>
    <style:style style:name="P19" style:family="paragraph" style:parent-style-name="Standard" style:master-page-name="">
      <loext:graphic-properties draw:fill="none"/>
      <style:paragraph-properties fo:margin-left="8.4cm" fo:margin-right="0cm" fo:margin-top="1.499cm" fo:margin-bottom="1.499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2049bac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3cm" style:auto-text-indent="false" fo:background-color="transparent" style:text-autospace="ideograph-alpha" style:punctuation-wrap="hanging" style:line-break="strict" style:writing-mode="lr-tb"/>
      <style:text-properties style:font-name="Nimbus Roman No9 L" officeooo:paragraph-rsid="021bc088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1d5daa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279f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21948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21a13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1dfd5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use-window-font-color="true" fo:font-size="12pt" fo:font-weight="normal" officeooo:rsid="021a1394" style:font-name-asian="Times New Roman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9697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6395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279f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1194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17f69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652d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1dfd5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1e1b1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1f58a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bcd6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1e543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175fa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1ca27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1b39c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1e6b6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20904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20c19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21948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21a13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21bc0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21e85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aa56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2ac60a" style:font-weight-asian="bold" style:font-weight-complex="bold"/>
    </style:style>
    <style:style style:name="T39" style:family="text">
      <style:text-properties fo:font-weight="bold" officeooo:rsid="00294619" style:font-weight-asian="bold" style:font-weight-complex="bold"/>
    </style:style>
    <style:style style:name="T40" style:family="text">
      <style:text-properties fo:font-weight="bold" officeooo:rsid="017cc216" style:font-weight-asian="bold" style:font-weight-complex="bold"/>
    </style:style>
    <style:style style:name="T41" style:family="text">
      <style:text-properties fo:font-weight="bold" officeooo:rsid="021a1394" style:font-weight-asian="bold" style:font-weight-complex="bold"/>
    </style:style>
    <style:style style:name="T42" style:family="text">
      <style:text-properties fo:font-weight="bold" officeooo:rsid="021e8525" style:font-weight-asian="bold" style:font-weight-complex="bold"/>
    </style:style>
    <style:style style:name="T43" style:family="text">
      <style:text-properties officeooo:rsid="00434155"/>
    </style:style>
    <style:style style:name="T44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officeooo:rsid="0219480d"/>
    </style:style>
    <style:style style:name="T46" style:family="text">
      <style:text-properties officeooo:rsid="021bc0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 text:c="45"/><text:span text:style-name="T37">REQUERIMENTO N</text:span><text:span text:style-name="T38">º</text:span><text:span text:style-name="T39"> </text:span><text:span text:style-name="T42">548</text:span><text:span text:style-name="T37">/20</text:span><text:span text:style-name="T40">2</text:span><text:span text:style-name="T41">2</text:span></text:p>
      <text:p text:style-name="P19"><text:span text:style-name="T13">Voto de Congratulações </text:span><text:span text:style-name="T31">à</text:span><text:span text:style-name="T14"> </text:span><text:span text:style-name="T32">Gráfica 1000 Impressões</text:span><text:span text:style-name="T20"> </text:span><text:span text:style-name="T14">pela inauguração </text:span><text:span text:style-name="T21">d</text:span><text:span text:style-name="T34">o</text:span><text:span text:style-name="T21"> </text:span><text:span text:style-name="T22">seu </text:span><text:span text:style-name="T32">novo espaço para atendimento</text:span><text:span text:style-name="T22"> em Novo Hamburgo</text:span><text:span text:style-name="T14">.</text:span></text:p>
      <text:p text:style-name="P14"><text:span text:style-name="T35">Considerando </text:span><text:span text:style-name="T36">que</text:span><text:span text:style-name="T23"> </text:span><text:span text:style-name="T24">a </text:span><text:span text:style-name="T32">Gráfica 1000 Impressões</text:span><text:span text:style-name="T20"> </text:span><text:span text:style-name="T23">inaugurou </text:span><text:span text:style-name="T25">em </text:span><text:span text:style-name="T33">maio de 2022 </text:span><text:span text:style-name="T25"><text:s/></text:span><text:span text:style-name="T33">o </text:span><text:span text:style-name="T28">s</text:span><text:span text:style-name="T29">e</text:span><text:span text:style-name="T28">u </text:span><text:span text:style-name="T32">novo espaço </text:span><text:span text:style-name="T33">em </text:span><text:span text:style-name="T26">N</text:span><text:span text:style-name="T27">ovo </text:span><text:span text:style-name="T26">Hamburgo</text:span><text:span text:style-name="T32">.</text:span></text:p>
      <text:p text:style-name="P15">A <text:span text:style-name="T12">Gráfica 1000 Impressões </text:span><text:span text:style-name="T11">é uma empresa séria, com profissionais qualificados e que prezam pelo atendimento e entrega de produtos com qualidade e satisfação.</text:span></text:p>
      <text:p text:style-name="P16">Pela minha admiração aos colaboradores dessa empresa, que é referência em seu ramo e pela trajetória brilhante que está sendo construída, desejo os meus mais sinceros parabéns.</text:p>
      <text:p text:style-name="P17">Que a empresa possa crescer e evoluir cada vez mais, sempre mantendo a qualidade e dedicação. Sucesso sempre!</text:p>
      <text:p text:style-name="P20"><text:span text:style-name="T44">Dessa forma, requer-se que seja </text:span><text:span text:style-name="T3">consignado em Ata Voto de Congratulações </text:span><text:span text:style-name="T8">à</text:span><text:span text:style-name="T7"> </text:span><text:span text:style-name="T9">Gráfica 1000 Impressões</text:span><text:span text:style-name="T10"> </text:span><text:span text:style-name="T4">e </text:span><text:span text:style-name="T3">s</text:span><text:span text:style-name="T5">eja oficiad</text:span><text:span text:style-name="T6">o</text:span><text:span text:style-name="T5"> </text:span><text:span text:style-name="T8">à</text:span><text:span text:style-name="T5"> homenagead</text:span><text:span text:style-name="T8">a</text:span><text:span text:style-name="T5"> com as congratulações em nome desta Casa Legislativa.</text:span></text:p>
      <text:p text:style-name="P5"/>
      <text:p text:style-name="P13"><text:span text:style-name="T13">Novo Hamburgo,</text:span><text:span text:style-name="T15"> </text:span><text:span text:style-name="T34">5</text:span><text:span text:style-name="T33"> </text:span><text:span text:style-name="T16">de </text:span><text:span text:style-name="T33">mai</text:span><text:span text:style-name="T30">o</text:span><text:span text:style-name="T17"> </text:span><text:span text:style-name="T13">de 20</text:span><text:span text:style-name="T18">2</text:span><text:span text:style-name="T33">2</text:span><text:span text:style-name="T19">.</text:span></text:p>
      <text:p text:style-name="P12"/>
      <text:p text:style-name="P11"><text:span text:style-name="T2"><text:s text:c="83"/></text:span>Vereador <text:span text:style-name="T46">Darlan Oliveira </text:span></text:p>
      <text:p text:style-name="P8"/>
      <text:p text:style-name="P6"/>
      <text:p text:style-name="P7"/>
      <text:p text:style-name="P7"/>
      <text:p text:style-name="P7"/>
      <text:p text:style-name="P7"/>
      <text:p text:style-name="P10"/>
      <text:p text:style-name="P9"/>
      <text:p text:style-name="P9"><text:span text:style-name="T43">O</text:span>bs.: Redação conforme o original do autor.</text:p>
      <text:p text:style-name="P9">/<text:span text:style-name="T45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a7ef9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VOTO-CONGRATULAÇÕES</dc:title>
    <meta:creation-date>2013-08-27T16:07:48</meta:creation-date>
    <dc:language>pt-BR</dc:language>
    <meta:editing-cycles>1</meta:editing-cycles>
    <meta:editing-duration>PT00H00M00S</meta:editing-duration>
    <meta:print-date>2013-10-15T11:39:03</meta:print-date>
    <meta:document-statistic meta:table-count="0" meta:image-count="1" meta:object-count="0" meta:page-count="1" meta:paragraph-count="17" meta:word-count="222" meta:character-count="1492" meta:non-whitespace-character-count="1155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tmp/Requerimentos%20enviados/Requerimentos%20enviados/tmp/PP%20Nº-%20Proprios/usr/share/templates/ooo/common/CMNH/req-voto-congrat.odt" meta:date="2013-08-27T16:07:46"/>
  </office:meta>
</office:document-meta>
</file>