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ff84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2ea68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a68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97235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17c2a" officeooo:paragraph-rsid="00717c2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17c2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0d545c"/>
    </style:style>
    <style:style style:name="T4" style:family="text">
      <style:text-properties officeooo:rsid="001ae8de"/>
    </style:style>
    <style:style style:name="T5" style:family="text">
      <style:text-properties fo:color="#000000"/>
    </style:style>
    <style:style style:name="T6" style:family="text">
      <style:text-properties fo:color="#000000" officeooo:rsid="00279798"/>
    </style:style>
    <style:style style:name="T7" style:family="text">
      <style:text-properties fo:color="#000000" officeooo:rsid="000d545c"/>
    </style:style>
    <style:style style:name="T8" style:family="text">
      <style:text-properties officeooo:rsid="0030e9da"/>
    </style:style>
    <style:style style:name="T9" style:family="text">
      <style:text-properties officeooo:rsid="00418c27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5f98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db2c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7b20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19e7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9a1b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a5a7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a60a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ff84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17c2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4da9df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c5462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19714" style:font-size-asian="12pt" style:font-weight-asian="normal" style:font-size-complex="12pt" style:font-weight-complex="normal"/>
    </style:style>
    <style:style style:name="T25" style:family="text">
      <style:text-properties officeooo:rsid="004da9df"/>
    </style:style>
    <style:style style:name="T26" style:family="text">
      <style:text-properties officeooo:rsid="00519714"/>
    </style:style>
    <style:style style:name="T27" style:family="text">
      <style:text-properties officeooo:rsid="006fdc68"/>
    </style:style>
    <style:style style:name="T28" style:family="text">
      <style:text-properties officeooo:rsid="006ff84a"/>
    </style:style>
    <style:style style:name="T29" style:family="text">
      <style:text-properties officeooo:rsid="00717c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PEDIDO PROVIDÊNCIAS N</text:span>º <text:span text:style-name="T29">1302</text:span>/<text:span text:style-name="T2">2022</text:span></text:p>
      <text:p text:style-name="P9"><text:span text:style-name="T15">Retirada</text:span><text:span text:style-name="T19"> de </text:span><text:span text:style-name="T15">parada de </text:span><text:span text:style-name="T16">ônibus na Rua </text:span><text:span text:style-name="T20">Engenheiro Jorge Schury</text:span><text:span text:style-name="T17">, </text:span><text:span text:style-name="T18">em frente ao </text:span><text:span text:style-name="T17">n</text:span><text:span text:style-name="T21">º</text:span><text:span text:style-name="T17"> 1</text:span><text:span text:style-name="T20">620</text:span><text:span text:style-name="T16">, no Bairro </text:span><text:span text:style-name="T20">São José</text:span><text:span text:style-name="T16">.</text:span></text:p>
      <text:p text:style-name="P5"><text:span text:style-name="T3">Solicita-se</text:span>, após os trâmites regimentais, <text:span text:style-name="T3">que seja enviada </text:span>cópia da presente proposição <text:span text:style-name="T4">a</text:span>o <text:span text:style-name="T3">Poder Executivo</text:span>, <text:span text:style-name="T5">para que </text:span><text:span text:style-name="T7">realize as seguintes providências</text:span><text:span text:style-name="T6">:</text:span></text:p>
      <text:p text:style-name="P11">Retirada de parada de ônibus na Rua Engenheiro Jorge Schury, em frente ao nº 1620, no Bairro São José.</text:p>
      <text:p text:style-name="P12"><text:span text:style-name="T22">Conforme informações, o ônibus não passa mais pelo local</text:span><text:span text:style-name="T23"> </text:span><text:span text:style-name="T24">citado.</text:span></text:p>
      <text:p text:style-name="P12"><text:span text:style-name="T24"/></text:p>
      <text:p text:style-name="P12"><text:span text:style-name="T11">N</text:span><text:span text:style-name="T10">ovo Hamburgo, </text:span><text:span text:style-name="T20">05</text:span><text:span text:style-name="T13"> </text:span><text:span text:style-name="T14">de </text:span><text:span text:style-name="T20">maio </text:span><text:span text:style-name="T10">de 20</text:span><text:span text:style-name="T12">2</text:span><text:span text:style-name="T20">2</text:span><text:span text:style-name="T10">.</text:span></text:p>
      <text:p text:style-name="P7">Vereador <text:span text:style-name="T28">Darlan Oliveira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6">/<text:span text:style-name="T2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05T12:44:23.444930425</dc:date>
    <meta:printed-by>Adriana Sachser</meta:printed-by>
    <meta:print-date>2014-10-27T13:53:20</meta:print-date>
    <dc:language>pt-BR</dc:language>
    <meta:editing-cycles>171</meta:editing-cycles>
    <meta:editing-duration>PT12H25M42S</meta:editing-duration>
    <dc:creator>Franco Rosa</dc:creator>
    <meta:document-statistic meta:table-count="0" meta:image-count="1" meta:object-count="0" meta:page-count="1" meta:paragraph-count="15" meta:word-count="158" meta:character-count="942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