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dc0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c1b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cb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8dc0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cb97d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2d90d"/>
    </style:style>
    <style:style style:name="T27" style:family="text">
      <style:text-properties style:font-name="Nimbus Roman No9 L2" officeooo:rsid="0283a520"/>
    </style:style>
    <style:style style:name="T28" style:family="text">
      <style:text-properties style:font-name="Nimbus Roman No9 L2" officeooo:rsid="028880f7"/>
    </style:style>
    <style:style style:name="T29" style:family="text">
      <style:text-properties style:font-name="Nimbus Roman No9 L2" officeooo:rsid="02899e82"/>
    </style:style>
    <style:style style:name="T30" style:family="text">
      <style:text-properties style:font-name="Nimbus Roman No9 L2" officeooo:rsid="028c1b60"/>
    </style:style>
    <style:style style:name="T31" style:family="text">
      <style:text-properties style:font-name="Nimbus Roman No9 L2" officeooo:rsid="028cb97d"/>
    </style:style>
    <style:style style:name="T32" style:family="text">
      <style:text-properties style:font-name="Nimbus Roman No9 L2" officeooo:rsid="028dc0c8"/>
    </style:style>
    <style:style style:name="T33" style:family="text">
      <style:text-properties officeooo:rsid="02757f9f"/>
    </style:style>
    <style:style style:name="T34" style:family="text">
      <style:text-properties officeooo:rsid="028dc0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303</text:span>/<text:span text:style-name="T3">2022</text:span></text:p>
      <text:list xml:id="list3934828225495160480" text:style-name="L1">
        <text:list-header>
          <text:p text:style-name="P15"><text:span text:style-name="T30">Conserto de </text:span><text:span text:style-name="T31">infiltração</text:span><text:span text:style-name="T29"> na Rua </text:span><text:span text:style-name="T31">Potiguara</text:span><text:span text:style-name="T29">, </text:span><text:span text:style-name="T28">n</text:span><text:span text:style-name="T32">º</text:span><text:span text:style-name="T28"> </text:span><text:span text:style-name="T31">970</text:span><text:span text:style-name="T27">, </text:span><text:span text:style-name="T24">no Bairro</text:span><text:span text:style-name="T26"> </text:span><text:span text:style-name="T31">Canudos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85023445255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7">Conserto de infiltração na Rua Potiguara, nº 970, no Bairro Canudos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5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2-05-05T09:38:02.168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4" meta:non-whitespace-character-count="695"/>
    <meta:user-defined meta:name="Info 1"/>
    <meta:user-defined meta:name="Info 2"/>
    <meta:user-defined meta:name="Info 3"/>
    <meta:user-defined meta:name="Info 4"/>
  </office:meta>
</office:document-meta>
</file>