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2185e3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4ea0f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33e8b" officeooo:paragraph-rsid="002185e3" style:text-blinking="false" fo:background-color="transparent" style:font-name-asian="Arial1" style:font-size-asian="12pt" style:font-weight-asian="normal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style:font-name-asian="Nimbus Roman No9 L2" style:font-size-asian="12pt" style:font-style-asian="normal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662a2" officeooo:paragraph-rsid="002662a2" style:text-blinking="false" fo:background-color="transparent" style:font-name-asian="Arial1" style:font-size-asian="12pt" style:font-weight-asian="normal" style:font-name-complex="Arial1" style:font-size-complex="12pt"/>
    </style:style>
    <style:style style:name="P15" style:family="paragraph" style:parent-style-name="Text_20_body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4ea0f" officeooo:paragraph-rsid="0024ea0f" style:text-blinking="false" fo:background-color="transparent" style:font-name-asian="Arial1" style:font-size-asian="12pt" style:font-weight-asian="normal" style:font-name-complex="Arial1" style:font-size-complex="12pt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0c4054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2662a2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227d23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style:font-name-asian="Nimbus Roman No9 L2" style:font-name-complex="Nimbus Roman No9 L2"/>
    </style:style>
    <style:style style:name="T8" style:family="text">
      <style:text-properties officeooo:rsid="002074f4" style:font-name-asian="Nimbus Roman No9 L2" style:font-name-complex="Nimbus Roman No9 L2"/>
    </style:style>
    <style:style style:name="T9" style:family="text">
      <style:text-properties officeooo:rsid="002662a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 Nº </text:span><text:span text:style-name="T4">1306</text:span><text:span text:style-name="T2">/202</text:span><text:span text:style-name="T3">2</text:span></text:p>
      <text:p text:style-name="P15">Poda e recolhimento de galhos na Av<text:span text:style-name="T9">enida</text:span> Pedro Adams Filho, esquina com a Rua Marcílio Dias, no Bairro Centro.</text:p>
      <text:p text:style-name="P9">Solicita-se, após os trâmites regimentais, que seja enviada cópia da presente proposição ao Poder Executivo, para que realize a seguinte providência:</text:p>
      <text:p text:style-name="P14">Poda e recolhimento de galhos na Avenida Pedro Adams Filho, esquina com a Rua Marcílio Dias, no Bairro Centro.</text:p>
      <text:p text:style-name="P10"/>
      <text:p text:style-name="P8"><text:span text:style-name="T1">N</text:span><text:span text:style-name="T5">ovo Hamburgo, </text:span><text:span text:style-name="T6">5</text:span><text:span text:style-name="T7"> de </text:span><text:span text:style-name="T8">maio</text:span><text:span text:style-name="T7"> de 2022</text:span><text:span text:style-name="T5">.</text:span></text:p>
      <text:p text:style-name="P7">Vereador Raizer Ferreir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1">/<text:span text:style-name="T9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05T13:02:44.574965547</dc:date>
    <meta:editing-duration>PT1H13M26S</meta:editing-duration>
    <meta:editing-cycles>20</meta:editing-cycles>
    <dc:creator>Franco Rosa</dc:creator>
    <meta:document-statistic meta:table-count="0" meta:image-count="1" meta:object-count="0" meta:page-count="1" meta:paragraph-count="14" meta:word-count="150" meta:character-count="895" meta:non-whitespace-character-count="757"/>
  </office:meta>
</office:document-meta>
</file>