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6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officeooo:paragraph-rsid="00177f2e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/>
      <style:text-properties style:font-name="Nimbus Roman No9 L" fo:font-size="12pt" fo:font-weight="normal" officeooo:rsid="000cfd4e" officeooo:paragraph-rsid="002fb1f8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c71a8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5a249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0d545c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0a9ffb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e71e7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921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a2c4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1f257d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368db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45cf4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348a02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f0f6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2ba3ff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f036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663de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50d1f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51aa1a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522446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524a67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59535f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597db4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style:font-size-asian="12pt" style:font-size-complex="12pt"/>
    </style:style>
    <style:style style:name="T25" style:family="text">
      <style:text-properties style:font-name="Nimbus Roman No9 L" fo:font-size="12pt" officeooo:rsid="001f0f64" style:font-size-asian="12pt" style:font-size-complex="12pt"/>
    </style:style>
    <style:style style:name="T26" style:family="text">
      <style:text-properties style:font-name="Nimbus Roman No9 L" fo:font-size="12pt" officeooo:rsid="004924e6" style:font-size-asian="12pt" style:font-size-complex="12pt"/>
    </style:style>
    <style:style style:name="T27" style:family="text">
      <style:text-properties officeooo:rsid="00597db4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º <text:span text:style-name="T27">1314</text:span>/<text:span text:style-name="T2">2022</text:span></text:p>
      <text:p text:style-name="P10"><text:span text:style-name="T8">Patrolamento e </text:span><text:span text:style-name="T9">britagem </text:span><text:span text:style-name="T8">n</text:span><text:span text:style-name="T10">a </text:span><text:span text:style-name="T22">Estrada </text:span><text:span text:style-name="T20">Afonso Scherer</text:span><text:span text:style-name="T11">, </text:span><text:span text:style-name="T9">no </text:span><text:span text:style-name="T11">Bairro </text:span><text:span text:style-name="T12">Lomba Grande</text:span><text:span text:style-name="T10">.</text:span>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13">Solicita patrolamento </text:span><text:span text:style-name="T8">e </text:span><text:span text:style-name="T9">britagem </text:span><text:span text:style-name="T8">n</text:span><text:span text:style-name="T10">a </text:span><text:span text:style-name="T22">Estrada</text:span><text:span text:style-name="T20"> Afonso Schere</text:span><text:span text:style-name="T21">r</text:span><text:span text:style-name="T11">, </text:span><text:span text:style-name="T9">no </text:span><text:span text:style-name="T11">Bairro </text:span><text:span text:style-name="T12">Lomba Grande</text:span><text:span text:style-name="T10">. </text:span><text:span text:style-name="T14">Os moradores </text:span><text:span text:style-name="T15">e usuários da referida </text:span><text:span text:style-name="T16">rua</text:span><text:span text:style-name="T17"> r</text:span><text:span text:style-name="T14">elatam </text:span><text:span text:style-name="T23">sua</text:span><text:span text:style-name="T14"> </text:span><text:span text:style-name="T15">péssima condiç</text:span><text:span text:style-name="T23">ão e</text:span><text:span text:style-name="T11"> </text:span><text:span text:style-name="T15">salientam a</text:span><text:span text:style-name="T17"> necessi</text:span><text:span text:style-name="T15">dade</text:span><text:span text:style-name="T17"> da intervenção do Poder Público,</text:span><text:span text:style-name="T14"> </text:span><text:span text:style-name="T10">com urgência, </text:span><text:span text:style-name="T14">para melhorar as condições de trafegabilidade </text:span><text:span text:style-name="T16">no local.</text:span></text:p>
      <text:p text:style-name="P12"><text:span text:style-name="T16"/></text:p>
      <text:p text:style-name="P12"><text:span text:style-name="T5">N</text:span><text:span text:style-name="T4">ovo Hamburgo, </text:span><text:span text:style-name="T19">5</text:span><text:span text:style-name="T6"> de </text:span><text:span text:style-name="T19">maio</text:span><text:span text:style-name="T6"> </text:span><text:span text:style-name="T4">de 20</text:span><text:span text:style-name="T7">2</text:span><text:span text:style-name="T18">2</text:span><text:span text:style-name="T4">.</text:span></text:p>
      <text:p text:style-name="P5"/>
      <text:p text:style-name="P6"><text:span text:style-name="T25">V</text:span><text:span text:style-name="T24">ereador </text:span><text:span text:style-name="T26">Cristiano Coller</text:span></text:p>
      <text:p text:style-name="P5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o autor.</text:p>
      <text:p text:style-name="P8">/<text:span text:style-name="T2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386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5-05T16:21:49.941570659</dc:date>
    <meta:printed-by>Adriana Sachser</meta:printed-by>
    <meta:print-date>2014-10-27T13:53:20</meta:print-date>
    <dc:language>pt-BR</dc:language>
    <meta:editing-cycles>167</meta:editing-cycles>
    <meta:editing-duration>PT13H22M22S</meta:editing-duration>
    <meta:document-statistic meta:table-count="0" meta:image-count="1" meta:object-count="0" meta:page-count="1" meta:paragraph-count="14" meta:word-count="164" meta:character-count="1032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usr/lib/openoffice/share/template/pt-BR/CMNH/timbre-doc-vazio.odt" meta:date="2010-09-01T14:48:09"/>
  </office:meta>
</office:document-meta>
</file>