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3379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bf7e" officeooo:paragraph-rsid="0033796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3525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6cm" style:auto-text-indent="false" style:page-number="auto" fo:background-color="transparent" style:vertical-align="baseline"/>
      <style:text-properties style:font-name="Nimbus Roman No9 L" fo:font-size="12pt" fo:font-weight="normal" officeooo:paragraph-rsid="003517f3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6cm" style:auto-text-indent="false" fo:background-color="transparent" style:vertical-align="baseline"/>
      <style:text-properties style:font-name="Nimbus Roman No9 L" fo:font-size="12pt" fo:font-weight="normal" officeooo:paragraph-rsid="003517f3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a7d9"/>
    </style:style>
    <style:style style:name="T4" style:family="text">
      <style:text-properties officeooo:rsid="0029ef74"/>
    </style:style>
    <style:style style:name="T5" style:family="text">
      <style:text-properties officeooo:rsid="002a433f"/>
    </style:style>
    <style:style style:name="T6" style:family="text">
      <style:text-properties officeooo:rsid="002bc93b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191a3b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36915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193a33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3796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480c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style:text-underline-style="none" officeooo:rsid="008cdc0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style:text-underline-style="none" officeooo:rsid="0094d4f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style:text-underline-style="none" officeooo:rsid="0092fe3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style:text-underline-style="none" officeooo:rsid="008f05b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style:text-underline-style="none" officeooo:rsid="003480c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33796c"/>
    </style:style>
    <style:style style:name="T20" style:family="text">
      <style:text-properties fo:color="#000000" style:text-underline-style="none" officeooo:rsid="008cdc01" fo:background-color="transparent" loext:char-shading-value="0"/>
    </style:style>
    <style:style style:name="T21" style:family="text">
      <style:text-properties fo:color="#000000" style:text-underline-style="none" officeooo:rsid="0091a065" fo:background-color="transparent" loext:char-shading-value="0" style:font-name-complex="Nimbus Roman No9 L1"/>
    </style:style>
    <style:style style:name="T22" style:family="text">
      <style:text-properties fo:color="#000000" style:text-underline-style="none" officeooo:rsid="0094d4f7" fo:background-color="transparent" loext:char-shading-value="0" style:font-name-complex="Nimbus Roman No9 L1"/>
    </style:style>
    <style:style style:name="T23" style:family="text">
      <style:text-properties fo:color="#000000" style:text-underline-style="none" officeooo:rsid="003480c6" fo:background-color="transparent" loext:char-shading-value="0"/>
    </style:style>
    <style:style style:name="T24" style:family="text">
      <style:text-properties fo:color="#000000" style:text-underline-style="none" officeooo:rsid="00352554" fo:background-color="transparent" loext:char-shading-value="0"/>
    </style:style>
    <style:style style:name="T25" style:family="text">
      <style:text-properties officeooo:rsid="003480c6"/>
    </style:style>
    <style:style style:name="T26" style:family="text">
      <style:text-properties officeooo:rsid="003517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5">1315</text:span>/20<text:span text:style-name="T5">22</text:span></text:p>
      <text:p text:style-name="P11"><text:span text:style-name="T7">Reitera</text:span><text:span text:style-name="T8">ção</text:span><text:span text:style-name="T7"> </text:span><text:span text:style-name="T8">d</text:span><text:span text:style-name="T7">o Pedido de </text:span><text:span text:style-name="T8">P</text:span><text:span text:style-name="T9">rovidência</text:span><text:span text:style-name="T8">s nº</text:span><text:span text:style-name="T9"> <text:s/></text:span><text:span text:style-name="T10">438</text:span><text:span text:style-name="T9">/202</text:span><text:span text:style-name="T10">2</text:span><text:span text:style-name="T9">, </text:span><text:span text:style-name="T8">que </text:span><text:span text:style-name="T10">aborda </text:span><text:span text:style-name="T11">a</text:span><text:span text:style-name="T10"> </text:span><text:span text:style-name="T12">situação </text:span><text:span text:style-name="T13">das tampas de</text:span><text:span text:style-name="T12"> bueir</text:span><text:span text:style-name="T16">o</text:span><text:span text:style-name="T12"> </text:span><text:span text:style-name="T14">localizad</text:span><text:span text:style-name="T16">as</text:span><text:span text:style-name="T14"> dentro da</text:span><text:span text:style-name="T12"> </text:span><text:span text:style-name="T14">Praça da Juventude, no</text:span><text:span text:style-name="T12"> </text:span><text:span text:style-name="T15">Bairro</text:span><text:span text:style-name="T12"> </text:span><text:span text:style-name="T14">Canudos</text:span><text:span text:style-name="T12">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24">Reiteração do Pedido de Providências nº <text:s/>438/2022, que aborda a situação das tampas de bueiro localizadas dentro da Praça da Juventude, no Bairro Canudos. </text:span></text:p>
      <text:p text:style-name="P13"><text:span text:style-name="T20">As tampas estão comprometidas, colocando em risco quem por ali transita</text:span><text:span text:style-name="T6">.</text:span></text:p>
      <text:p text:style-name="P10"><text:span text:style-name="T21">Isto posto, solicitamos </text:span><text:span text:style-name="T22">ao Executivo</text:span><text:span text:style-name="T21"> a solução deste problema o mais brevemente possível.</text:span></text:p>
      <text:p text:style-name="P15"><text:span text:style-name="T18">Sabedores da atenção aos reais anseios da comunidade, contamos com seu apoio neste pedido.</text:span></text:p>
      <text:p text:style-name="P16"><text:span text:style-name="T18"/></text:p>
      <text:p text:style-name="P16">Novo Hamburgo, <text:span text:style-name="T19">5 de maio </text:span>de 20<text:span text:style-name="T6">22</text:span>.</text:p>
      <text:p text:style-name="P8"/>
      <text:p text:style-name="P9">Vereador <text:span text:style-name="T6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26">o</text:span> autor.</text:p>
      <text:p text:style-name="P6">/<text:span text:style-name="T25">FB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6:08:10.942000000</meta:print-date>
    <meta:document-statistic meta:table-count="0" meta:image-count="1" meta:object-count="0" meta:page-count="1" meta:paragraph-count="17" meta:word-count="197" meta:character-count="1233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