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d0f0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d0f0f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d0fb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cb0b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d0f0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9091f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3599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381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36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9921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b0b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efe8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0f0f0" style:font-size-asian="12pt" style:font-weight-asian="normal" style:font-size-complex="12pt" style:font-weight-complex="normal"/>
    </style:style>
    <style:style style:name="T14" style:family="text">
      <style:text-properties officeooo:rsid="00cb0b57"/>
    </style:style>
    <style:style style:name="T15" style:family="text">
      <style:text-properties officeooo:rsid="00d0f0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316</text:span>/20<text:span text:style-name="T5">22</text:span></text:p>
      <text:p text:style-name="P14"><text:span text:style-name="T11">C</text:span><text:span text:style-name="T10">apina </text:span><text:span text:style-name="T11">e limpeza </text:span><text:span text:style-name="T12">na Praça da Juventude,</text:span><text:span text:style-name="T11"> n</text:span><text:span text:style-name="T12">a</text:span><text:span text:style-name="T11"> Rua </text:span><text:span text:style-name="T12">Honduras, número 150, </text:span><text:span text:style-name="T13">no</text:span><text:span text:style-name="T12"> </text:span><text:span text:style-name="T11">Bairro S</text:span><text:span text:style-name="T12">anto Afonso</text:span><text:span text:style-name="T8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Capina e limpeza na Praça da Juventude, na Rua Honduras, número 150, no Bairro Santo Afonso.</text:span></text:p>
      <text:p text:style-name="P16"><text:span text:style-name="T4">O</text:span><text:span text:style-name="T3">s moradores e as demais pessoas que transitam por este espaço necessitam de melhoria</text:span><text:span text:style-name="T4">s</text:span><text:span text:style-name="T3"> </text:span><text:span text:style-name="T4">para o</text:span><text:span text:style-name="T3"> acesso </text:span><text:span text:style-name="T4">à praça.</text:span></text:p>
      <text:p text:style-name="P8"><text:span text:style-name="T4"/></text:p>
      <text:p text:style-name="P10"><text:span text:style-name="T6">Novo Hamburgo, </text:span><text:span text:style-name="T12">5</text:span><text:span text:style-name="T11"> </text:span><text:span text:style-name="T8">de </text:span><text:span text:style-name="T13">m</text:span><text:span text:style-name="T10">a</text:span><text:span text:style-name="T12">io</text:span><text:span text:style-name="T7"> </text:span><text:span text:style-name="T6">de 20</text:span><text:span text:style-name="T9">2</text:span><text:span text:style-name="T12">2</text:span><text:span text:style-name="T6">.</text:span></text:p>
      <text:p text:style-name="P7"/>
      <text:p text:style-name="P9">Vereador <text:span text:style-name="T14">Ito Luciano</text:span>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29T15:42:07.835000000</meta:print-date>
    <meta:document-statistic meta:table-count="0" meta:image-count="1" meta:object-count="0" meta:page-count="1" meta:paragraph-count="15" meta:word-count="162" meta:character-count="965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