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250e29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e29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50e29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661da" officeooo:paragraph-rsid="002e7f85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469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27d23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e7f85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4f4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661da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/>
    </style:style>
    <style:style style:name="T12" style:family="text">
      <style:text-properties officeooo:rsid="002661da"/>
    </style:style>
    <style:style style:name="T13" style:family="text">
      <style:text-properties officeooo:rsid="002e7f85"/>
    </style:style>
    <style:style style:name="T14" style:family="text">
      <style:text-properties officeooo:rsid="003035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317</text:span><text:span text:style-name="T2">/202</text:span><text:span text:style-name="T3">2</text:span></text:p>
      <text:p text:style-name="P11"><text:span text:style-name="T12">Demarcação de estacionamento proibido com pintura de meio-fio e placa em frente às lixeiras da Rua Jaboti, em frente ao nº 485, no Bairro São Jorge.</text:span> <text:s/></text:p>
      <text:p text:style-name="P13">Solicita-se, após os trâmites regimentais, que seja enviada cópia da presente proposição ao Poder Executivo, para que realize a seguinte providência:</text:p>
      <text:p text:style-name="P16"><text:span text:style-name="T13">Demarcação de estacionamento proibido com pintura de meio-fio e placa em frente às lixeiras da Rua Jaboti, em frente ao nº 485, no Bairro São Jorge.</text:span> Os moradores do residencial ali localizado relatam que motoristas utilizam o espaço para deixar seus carros.</text:p>
      <text:p text:style-name="P9"><text:span text:style-name="T10"><text:s/></text:span><text:span text:style-name="T11"><text:s text:c="2"/></text:span></text:p>
      <text:p text:style-name="P12"><text:span text:style-name="T1">N</text:span><text:span text:style-name="T5">ovo Hamburgo, </text:span><text:span text:style-name="T7">6</text:span><text:span text:style-name="T8"> de </text:span><text:span text:style-name="T9">maio</text:span><text:span text:style-name="T8"> de 2022</text:span><text:span text:style-name="T5">.</text:span></text:p>
      <text:p text:style-name="P10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6T10:58:03.188591725</dc:date>
    <meta:editing-duration>PT5H4M34S</meta:editing-duration>
    <meta:editing-cycles>27</meta:editing-cycles>
    <dc:creator>Simara Cecatto</dc:creator>
    <meta:document-statistic meta:table-count="0" meta:image-count="1" meta:object-count="0" meta:page-count="1" meta:paragraph-count="15" meta:word-count="180" meta:character-count="1086" meta:non-whitespace-character-count="913"/>
  </office:meta>
</office:document-meta>
</file>