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d63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fec6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0fd59"/>
    </style:style>
    <style:style style:name="T5" style:family="text">
      <style:text-properties officeooo:rsid="004599c2"/>
    </style:style>
    <style:style style:name="T6" style:family="text">
      <style:text-properties officeooo:rsid="004f1297"/>
    </style:style>
    <style:style style:name="T7" style:family="text">
      <style:text-properties officeooo:rsid="005176c7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a309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d639d" style:font-size-asian="12pt" style:font-weight-asian="normal" style:font-size-complex="12pt" style:font-weight-complex="normal"/>
    </style:style>
    <style:style style:name="T15" style:family="text">
      <style:text-properties officeooo:rsid="006a309d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8f5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6fec60"/>
    </style:style>
    <style:style style:name="T19" style:family="text">
      <style:text-properties officeooo:rsid="00716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1320</text:span>/20<text:span text:style-name="T5">22</text:span></text:p>
      <text:p text:style-name="P13"><text:span text:style-name="T12">Limpeza e desassoreamento de arroio localizado na Rua </text:span><text:span text:style-name="T14">Jacob Gerhard</text:span><text:span text:style-name="T12">, </text:span><text:span text:style-name="T14">próximo ao </text:span><text:span text:style-name="T12">número </text:span><text:span text:style-name="T14">130</text:span><text:span text:style-name="T12">, no Bairro </text:span><text:span text:style-name="T14">Vila Diehl</text:span><text:span text:style-name="T12">. </text:span><text:span text:style-name="T9"><text:s/>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<text:span text:style-name="T17">Limpeza e desassoreamento de arroio localizado na Rua Jacob Gerhard, próximo ao número 130, no Bairro Vila Diehl. <text:s/></text:span></text:p>
      <text:p text:style-name="P15"><text:span text:style-name="T8">Novo Hamburgo, </text:span><text:span text:style-name="T14">6</text:span><text:span text:style-name="T9"> de </text:span><text:span text:style-name="T13">m</text:span><text:span text:style-name="T11">a</text:span><text:span text:style-name="T14">io</text:span><text:span text:style-name="T10"> </text:span><text:span text:style-name="T9">de 2022</text:span><text:span text:style-name="T8">.</text:span></text:p>
      <text:p text:style-name="P10"/>
      <text:p text:style-name="Standard"/>
      <text:p text:style-name="P9">Vereador<text:span text:style-name="T4">a Darlan Oliveira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9">o</text:span>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47" meta:character-count="907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