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0622a5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795fc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a9a40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rsid="007a9a40" officeooo:paragraph-rsid="007a9a40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center" style:justify-single-word="false" fo:text-indent="0cm" style:auto-text-indent="false" fo:background-color="transparent"/>
      <style:text-properties officeooo:paragraph-rsid="007a9a40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end" style:justify-single-word="false" fo:text-indent="0cm" style:auto-text-indent="false" fo:background-color="transparent"/>
      <style:text-properties officeooo:paragraph-rsid="007a9a40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760cc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54116a" style:font-size-asian="12pt" style:font-style-asian="normal" style:font-weight-asian="normal" style:font-size-complex="12pt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54116a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7a9a40" style:font-size-asian="12pt" style:font-style-asian="normal" style:font-weight-asian="normal" style:font-size-complex="12pt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54116a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fo:font-variant="normal" fo:text-transform="none" fo:color="#000000" style:font-name="Nimbus Roman No9 L2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a58c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0e52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95fc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fo:font-size="12pt" fo:letter-spacing="normal" fo:language="pt" fo:country="BR" fo:font-style="normal" fo:font-weight="normal" officeooo:rsid="00795fc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fo:font-size="12pt" fo:letter-spacing="normal" fo:language="pt" fo:country="BR" fo:font-style="normal" fo:font-weight="normal" officeooo:rsid="0070e52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fo:font-size="12pt" fo:letter-spacing="normal" fo:language="pt" fo:country="BR" fo:font-style="normal" fo:font-weight="normal" officeooo:rsid="002a58c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95fc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0e52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2a58c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officeooo:rsid="00283a6b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5ab02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795fc9" style:font-size-asian="12pt" style:font-weight-asian="normal" style:font-size-complex="12pt" style:font-weight-complex="normal"/>
    </style:style>
    <style:style style:name="T35" style:family="text">
      <style:text-properties officeooo:rsid="00575bf2"/>
    </style:style>
    <style:style style:name="T36" style:family="text">
      <style:text-properties officeooo:rsid="00760cc4"/>
    </style:style>
    <style:style style:name="T37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a9a40" style:font-size-asian="12pt" style:font-style-asian="normal" style:font-weight-asian="normal" style:font-size-complex="12pt" style:text-emphasize="none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75ab02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95fc9" style:font-size-asian="12pt" style:font-weight-asian="normal" style:font-size-complex="12pt" style:font-weight-complex="normal"/>
    </style:style>
    <style:style style:name="T4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 No9 L2" fo:font-size="12pt" fo:font-weight="normal" officeooo:rsid="0075ab02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fo:font-weight="normal" officeooo:rsid="00795fc9" style:font-size-asian="12pt" style:font-weight-asian="normal" style:font-size-complex="12pt" style:font-weight-complex="normal"/>
    </style:style>
    <style:style style:name="T46" style:family="text">
      <style:text-properties officeooo:rsid="007a9a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1">Nº 1321/</text:span>202<text:span text:style-name="T35">2</text:span></text:p>
      <text:p text:style-name="P7"><text:span text:style-name="T40">Conserto de infiltração </text:span><text:span text:style-name="T11">n</text:span><text:span text:style-name="T12">a calçada </text:span><text:span text:style-name="T13">d</text:span><text:span text:style-name="T12">a </text:span><text:span text:style-name="T7">Rua Vicente Kieling, ao lado do </text:span><text:span text:style-name="T8">n</text:span><text:span text:style-name="T38">º 15, </text:span><text:span text:style-name="T39">no</text:span><text:span text:style-name="T38"> Bairro Vila Diehl.</text:span></text:p>
      <text:p text:style-name="P8">Solicita-se, após os trâmites regimentais, que seja enviada cópia da presente proposição ao Poder Executivo, para que realize as seguintes providências:</text:p>
      <text:p text:style-name="P10"><text:span text:style-name="T6">Conserto de infiltração na calçada da Rua Vicente Kieling, ao lado do nº 15, no Bairro Vila Diehl.</text:span></text:p>
      <text:p text:style-name="P10"><text:span text:style-name="T6"/></text:p>
      <text:p text:style-name="P9"><text:span text:style-name="T43">Novo Hamburgo,</text:span><text:span text:style-name="Strong_20_Emphasis"><text:span text:style-name="T27"> </text:span></text:span><text:span text:style-name="Strong_20_Emphasis"><text:span text:style-name="T28">6</text:span></text:span><text:span text:style-name="Strong_20_Emphasis"><text:span text:style-name="T27"> de </text:span></text:span><text:span text:style-name="Strong_20_Emphasis"><text:span text:style-name="T29">m</text:span></text:span><text:span text:style-name="Strong_20_Emphasis"><text:span text:style-name="T30">aio</text:span></text:span><text:span text:style-name="Strong_20_Emphasis"><text:span text:style-name="T27"> de 2022.</text:span></text:span></text:p>
      <text:p text:style-name="P11"><text:span text:style-name="Strong_20_Emphasis"><text:span text:style-name="T27"><text:tab/><text:tab/><text:tab/><text:tab/><text:tab/><text:tab/><text:tab/><text:tab/></text:span></text:span></text:p>
      <text:p text:style-name="P12"><text:span text:style-name="T43">Vereador </text:span><text:span text:style-name="T44">Darlan Oliveir</text:span><text:span text:style-name="T45">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 original do autor.</text:p>
      <text:p text:style-name="P14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8" meta:character-count="881" meta:non-whitespace-character-count="737"/>
    <meta:user-defined meta:name="Info 1"/>
    <meta:user-defined meta:name="Info 2"/>
    <meta:user-defined meta:name="Info 3"/>
    <meta:user-defined meta:name="Info 4"/>
  </office:meta>
</office:document-meta>
</file>