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2" fo:font-size="12pt" fo:font-weight="normal" officeooo:paragraph-rsid="010ab3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d65756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af3f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bad50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10db38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11057b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1057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d11e6" style:font-weight-asian="normal" style:font-weight-complex="normal"/>
    </style:style>
    <style:style style:name="T3" style:family="text">
      <style:text-properties fo:font-weight="normal" officeooo:rsid="00a6b429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font-style="normal" fo:font-weight="normal" officeooo:rsid="00f0ff73" style:font-weight-asian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104bb1d" style:font-style-asian="normal" style:font-weight-asian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11057bc" style:font-style-asian="normal" style:font-weight-asian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104bb1d" style:font-style-asian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Nimbus Roman No9 L2" fo:letter-spacing="normal" fo:font-style="normal" fo:text-shadow="none" style:text-underline-style="none" officeooo:rsid="0104bb1d" style:font-style-asian="normal" style:text-emphasize="none"/>
    </style:style>
    <style:style style:name="T10" style:family="text">
      <style:text-properties fo:font-variant="normal" fo:text-transform="none" fo:color="#000000" style:font-name="Nimbus Roman No9 L2" fo:letter-spacing="normal" fo:font-style="normal" officeooo:rsid="00ad11e6"/>
    </style:style>
    <style:style style:name="T11" style:family="text">
      <style:text-properties fo:font-variant="normal" fo:text-transform="none" fo:color="#000000" style:font-name="Nimbus Roman No9 L2" fo:letter-spacing="normal" fo:font-style="normal" officeooo:rsid="00a6b429"/>
    </style:style>
    <style:style style:name="T12" style:family="text">
      <style:text-properties fo:font-variant="normal" fo:text-transform="none" fo:color="#000000" style:font-name="Nimbus Roman No9 L2" fo:letter-spacing="normal" fo:font-style="normal" officeooo:rsid="00f0ff73"/>
    </style:style>
    <style:style style:name="T13" style:family="text">
      <style:text-properties officeooo:rsid="00def741"/>
    </style:style>
    <style:style style:name="T14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109fe93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10db380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0db38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09fe93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2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2" fo:language="pt" fo:country="BR" officeooo:rsid="010db38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2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2" fo:language="pt" fo:country="BR" officeooo:rsid="0109fe93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036b6bb" style:font-name-asian="Arial1" style:font-name-complex="Arial1"/>
    </style:style>
    <style:style style:name="T28" style:family="text">
      <style:text-properties officeooo:rsid="00fc7854"/>
    </style:style>
    <style:style style:name="T29" style:family="text">
      <style:text-properties officeooo:rsid="010ab3eb"/>
    </style:style>
    <style:style style:name="T30" style:family="text">
      <style:text-properties style:font-name="Nimbus Roman No9 L1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11057bc" style:font-style-asian="normal" style:font-weight-asian="normal" style:text-emphasize="none"/>
    </style:style>
    <style:style style:name="T33" style:family="text">
      <style:text-properties officeooo:rsid="011057bc"/>
    </style:style>
    <style:style style:name="T34" style:family="text">
      <style:text-properties style:font-name="Nimbus Roman No9 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3">1322</text:span>/20<text:span text:style-name="T13">22</text:span></text:p>
      <text:p text:style-name="P7"><text:span text:style-name="T2">C</text:span><text:span text:style-name="T3">onserto de infiltração </text:span><text:span text:style-name="T5">junto à boca de lobo na </text:span><text:span text:style-name="T6">Rua Er</text:span><text:span text:style-name="T7">w</text:span><text:span text:style-name="T6">ino Weber, em frente ao n</text:span><text:span text:style-name="T31">º 59, </text:span><text:span text:style-name="T32">no</text:span><text:span text:style-name="T31"> Bairro Vila Diehl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8">Conserto de infiltração junto à boca de lobo na Rua Erwino Weber, em frente ao nº 59, no Bairro Vila Diehl.</text:span></text:p>
      <text:p text:style-name="P15"><text:span text:style-name="T8"/></text:p>
      <text:p text:style-name="P16"><text:span text:style-name="T34">Novo Hamburgo,</text:span><text:span text:style-name="Fonte_20_parág._20_padrão"><text:span text:style-name="T22"> </text:span></text:span><text:span text:style-name="Fonte_20_parág._20_padrão"><text:span text:style-name="T23">6</text:span></text:span><text:span text:style-name="Fonte_20_parág._20_padrão"><text:span text:style-name="T24"> de </text:span></text:span><text:span text:style-name="Fonte_20_parág._20_padrão"><text:span text:style-name="T23">maio</text:span></text:span><text:span text:style-name="Fonte_20_parág._20_padrão"><text:span text:style-name="T24"> de 202</text:span></text:span><text:span text:style-name="Fonte_20_parág._20_padrão"><text:span text:style-name="T25">2.</text:span></text:span></text:p>
      <text:p text:style-name="P6"><text:span text:style-name="Fonte_20_parág._20_padrão"><text:span text:style-name="T25"/></text:span></text:p>
      <text:p text:style-name="P6"><text:span text:style-name="Fonte_20_parág._20_padrão"><text:span text:style-name="T25"/></text:span></text:p>
      <text:p text:style-name="P10">Vereador <text:span text:style-name="T28">Darlan Oliveira</text:span></text:p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3"><text:span text:style-name="T26">Obs.: </text:span><text:span text:style-name="T27">R</text:span><text:span text:style-name="T26">edação conforme original do autor.</text:span></text:p>
      <text:p text:style-name="P12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18T15:04:34.764000000</meta:print-date>
    <meta:document-statistic meta:table-count="0" meta:image-count="1" meta:object-count="0" meta:page-count="1" meta:paragraph-count="14" meta:word-count="153" meta:character-count="889" meta:non-whitespace-character-count="748"/>
    <meta:user-defined meta:name="Info 1"/>
    <meta:user-defined meta:name="Info 2"/>
    <meta:user-defined meta:name="Info 3"/>
    <meta:user-defined meta:name="Info 4"/>
  </office:meta>
</office:document-meta>
</file>