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72a5f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64f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89c210" officeooo:paragraph-rsid="008a46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132d6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546f7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9608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a463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b175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be69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202124" fo:letter-spacing="normal" fo:font-style="normal"/>
    </style:style>
    <style:style style:name="T14" style:family="text">
      <style:text-properties fo:font-variant="normal" fo:text-transform="none" fo:color="#202124" fo:letter-spacing="normal" fo:font-style="normal" officeooo:rsid="007bc99a"/>
    </style:style>
    <style:style style:name="T15" style:family="text">
      <style:text-properties fo:font-variant="normal" fo:text-transform="none" fo:color="#202124" fo:letter-spacing="normal" fo:font-style="normal" officeooo:rsid="0083a510"/>
    </style:style>
    <style:style style:name="T16" style:family="text">
      <style:text-properties fo:font-variant="normal" fo:text-transform="none" fo:color="#202124" fo:letter-spacing="normal" fo:font-style="normal" officeooo:rsid="008a463b"/>
    </style:style>
    <style:style style:name="T17" style:family="text">
      <style:text-properties fo:font-variant="normal" fo:text-transform="none" fo:color="#202124" fo:letter-spacing="normal" fo:font-style="normal" officeooo:rsid="008be694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7bc99a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83a51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89c21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8a463b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8be694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6dea0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73e88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764f5a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7bc99a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7cdb1f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d9608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89c210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8a463b" style:font-size-asian="12pt" style:font-weight-asian="normal" style:font-size-complex="12pt" style:font-weight-complex="normal"/>
    </style:style>
    <style:style style:name="T36" style:family="text">
      <style:text-properties officeooo:rsid="00654142"/>
    </style:style>
    <style:style style:name="T37" style:family="text">
      <style:text-properties officeooo:rsid="006dea02"/>
    </style:style>
    <style:style style:name="T38" style:family="text">
      <style:text-properties officeooo:rsid="00764f5a"/>
    </style:style>
    <style:style style:name="T39" style:family="text">
      <style:text-properties officeooo:rsid="008be6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36">º 1324/</text:span>20<text:span text:style-name="T5">22</text:span></text:p>
      <text:p text:style-name="P17"><text:span text:style-name="T28">Capina e </text:span><text:span text:style-name="T32">r</text:span><text:span text:style-name="T28">oçada </text:span><text:span text:style-name="T31">na </text:span><text:span text:style-name="T34">p</text:span><text:span text:style-name="T18">raça </text:span><text:span text:style-name="T19">localizada na Rua </text:span><text:span text:style-name="T21">Marqu</text:span><text:span text:style-name="T22">ês</text:span><text:span text:style-name="T21"> de Sapucaí,</text:span><text:span text:style-name="T19"> </text:span><text:span text:style-name="T20">na </text:span><text:span text:style-name="T19">esquina </text:span><text:span text:style-name="T20">com a </text:span><text:span text:style-name="T19">Rua </text:span><text:span text:style-name="T21">Igrejinha</text:span><text:span text:style-name="T30">,</text:span><text:span text:style-name="T24"> no </text:span><text:span text:style-name="T29">Bairro </text:span><text:span text:style-name="T33">Jardim Mauá</text:span><text:span text:style-name="T24">.</text:span></text:p>
      <text:p text:style-name="P6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6"/>
      <text:p text:style-name="P7">C<text:span text:style-name="T37">apina e roçada na </text:span>p<text:span text:style-name="T14">raça </text:span><text:span text:style-name="T15">localizada na Rua </text:span><text:span text:style-name="T16">Marqu</text:span><text:span text:style-name="T17">ê</text:span><text:span text:style-name="T16">s de Sapucaí,</text:span><text:span text:style-name="T15"> </text:span><text:span text:style-name="T13">na </text:span><text:span text:style-name="T15">esquina </text:span><text:span text:style-name="T13">com a </text:span><text:span text:style-name="T15">Rua </text:span><text:span text:style-name="T16">Igrejinha</text:span><text:span text:style-name="T38">, no Bairro Jardim Mauá.</text:span></text:p>
      <text:p text:style-name="P11"><text:span text:style-name="T26">Protocolo junto ao </text:span><text:span text:style-name="T27">E</text:span><text:span text:style-name="T26">xecutivo: </text:span><text:span text:style-name="T35">38626</text:span><text:span text:style-name="T25">/2022.</text:span></text:p>
      <text:p text:style-name="P10"/>
      <text:p text:style-name="P5"><text:span text:style-name="T23">Novo Hamburgo,</text:span><text:span text:style-name="Fonte_20_parág._20_padrão"><text:span text:style-name="T6"> </text:span></text:span><text:span text:style-name="Fonte_20_parág._20_padrão"><text:span text:style-name="T11">6</text:span></text:span><text:span text:style-name="Fonte_20_parág._20_padrão"><text:span text:style-name="T10"> </text:span></text:span><text:span text:style-name="Fonte_20_parág._20_padrão"><text:span text:style-name="T6">de </text:span></text:span><text:span text:style-name="Fonte_20_parág._20_padrão"><text:span text:style-name="T12">m</text:span></text:span><text:span text:style-name="Fonte_20_parág._20_padrão"><text:span text:style-name="T11">aio</text:span></text:span><text:span text:style-name="Fonte_20_parág._20_padrão"><text:span text:style-name="T7"> </text:span></text:span><text:span text:style-name="Fonte_20_parág._20_padrão"><text:span text:style-name="T8">de 20</text:span></text:span><text:span text:style-name="Fonte_20_parág._20_padrão"><text:span text:style-name="T9">2</text:span></text:span><text:span text:style-name="Fonte_20_parág._20_padrão"><text:span text:style-name="T7">2</text:span></text:span><text:span text:style-name="Fonte_20_parág._20_padrão"><text:span text:style-name="T6">.</text:span></text:span></text:p>
      <text:p text:style-name="P8"/>
      <text:p text:style-name="P9">Vereador <text:span text:style-name="T2">Enio Brizol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redação conforme original do autor.</text:p>
      <text:p text:style-name="P16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06T12:16:34.215907864</dc:date>
    <dc:language>pt-BR</dc:language>
    <meta:editing-cycles>167</meta:editing-cycles>
    <meta:editing-duration>PT7H37M42S</meta:editing-duration>
    <meta:document-statistic meta:table-count="0" meta:image-count="1" meta:object-count="0" meta:page-count="1" meta:paragraph-count="15" meta:word-count="158" meta:character-count="948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