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b73aa1" officeooo:paragraph-rsid="00bd10d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4d8b4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b33463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10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86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f2ad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85aeeb"/>
    </style:style>
    <style:style style:name="T14" style:family="text">
      <style:text-properties officeooo:rsid="008a6986"/>
    </style:style>
    <style:style style:name="T15" style:family="text">
      <style:text-properties style:font-name-complex="Arial1"/>
    </style:style>
    <style:style style:name="T16" style:family="text">
      <style:text-properties officeooo:rsid="008a2caa" style:font-name-complex="Arial1"/>
    </style:style>
    <style:style style:name="T17" style:family="text">
      <style:text-properties officeooo:rsid="004818f9" style:font-name-complex="Arial1"/>
    </style:style>
    <style:style style:name="T18" style:family="text">
      <style:text-properties fo:color="#000000" style:font-name="Nimbus Roman No9 L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a095cc"/>
    </style:style>
    <style:style style:name="T21" style:family="text">
      <style:text-properties officeooo:rsid="00ad98c0"/>
    </style:style>
    <style:style style:name="T22" style:family="text">
      <style:text-properties officeooo:rsid="00b58b2c"/>
    </style:style>
    <style:style style:name="T23" style:family="text">
      <style:text-properties officeooo:rsid="00b848a6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38bd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b848a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bd10d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b73aa1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02124" style:font-name="Nimbus Roman No9 L" fo:font-size="12pt" fo:letter-spacing="normal" fo:font-style="normal" fo:font-weight="normal" officeooo:rsid="00b73aa1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02124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1">º 1325/</text:span>20<text:span text:style-name="T2">22</text:span></text:p>
      <text:p text:style-name="P22"><text:span text:style-name="T26">E</text:span><text:span text:style-name="T24">studo </text:span><text:span text:style-name="T26">de viabilidade</text:span><text:span text:style-name="T24"> para </text:span><text:span text:style-name="T27">instalação de redutor de veloci</text:span><text:span text:style-name="T29">dade (quebra-molas) na Rua</text:span><text:span text:style-name="T30"> Edmundo Von Berg</text:span><text:span text:style-name="T29">, próximo ao nº 21, no Bairro Boa Saúde.</text:span></text:p>
      <text:p text:style-name="P15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23">Estudo de viabilidade para instalação de redutor de veloci</text:span>dade (quebra-molas) na Rua<text:span text:style-name="T31"> Edmundo Von Berg</text:span>, próximo ao nº 21, no Bairro Boa Saúde.</text:p>
      <text:p text:style-name="P16"><text:span text:style-name="T5">Quando há perigo </text:span><text:span text:style-name="T6">i</text:span><text:span text:style-name="T5">minente de acidente, o mais importante</text:span><text:span text:style-name="T7"> </text:span><text:span text:style-name="T15">é </text:span><text:span text:style-name="T16">a </text:span><text:span text:style-name="T15">preven</text:span><text:span text:style-name="T16">ção</text:span><text:span text:style-name="T15">, principalmente quando trata-se da segurança de </text:span><text:span text:style-name="T17">nossos pedestres, visto que os veículos têm transitado em alta velocidade.</text:span></text:p>
      <text:p text:style-name="P19">Sabedores da atenção de Vossa Excelência aos reais anseios da comunidade, contamos com seu apoio neste pedido.</text:p>
      <text:p text:style-name="P21"/>
      <text:p text:style-name="P18"><text:span text:style-name="Fonte_20_parág._20_padrão"><text:span text:style-name="T18">R</text:span></text:span><text:span text:style-name="Fonte_20_parág._20_padrão"><text:span text:style-name="T19">essalto que possui número de protocolo:</text:span></text:span><text:span text:style-name="T25"> </text:span><text:span text:style-name="T28">38632</text:span><text:span text:style-name="T26">/2022</text:span><text:span text:style-name="T25">.</text:span></text:p>
      <text:p text:style-name="P11"/>
      <text:p text:style-name="P20"><text:span text:style-name="T24">Novo Hamburgo,</text:span><text:span text:style-name="Fonte_20_parág._20_padrão"><text:span text:style-name="T8"> </text:span></text:span><text:span text:style-name="Fonte_20_parág._20_padrão"><text:span text:style-name="T11">6</text:span></text:span><text:span text:style-name="Fonte_20_parág._20_padrão"><text:span text:style-name="T8"> de </text:span></text:span><text:span text:style-name="Fonte_20_parág._20_padrão"><text:span text:style-name="T12">m</text:span></text:span><text:span text:style-name="Fonte_20_parág._20_padrão"><text:span text:style-name="T11">aio</text:span></text:span><text:span text:style-name="Fonte_20_parág._20_padrão"><text:span text:style-name="T8"> de 20</text:span></text:span><text:span text:style-name="Fonte_20_parág._20_padrão"><text:span text:style-name="T10">2</text:span></text:span><text:span text:style-name="Fonte_20_parág._20_padrão"><text:span text:style-name="T9">2</text:span></text:span><text:span text:style-name="Fonte_20_parág._20_padrão"><text:span text:style-name="T10">.</text:span></text:span></text:p>
      <text:p text:style-name="P12"/>
      <text:p text:style-name="P13">Vereador <text:span text:style-name="T13">Enio Brizola</text:span></text:p>
      <text:p text:style-name="P13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O</text:span>bs.: <text:span text:style-name="T20">r</text:span>edação conforme <text:span text:style-name="T20">o </text:span>original do autor.</text:p>
      <text:p text:style-name="P7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96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