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045898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5743e" officeooo:paragraph-rsid="010453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83cc4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01f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10453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81540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be8673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c1acf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b848a6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066230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officeooo:rsid="000d545c"/>
    </style:style>
    <style:style style:name="T14" style:family="text">
      <style:text-properties officeooo:rsid="002610f0"/>
    </style:style>
    <style:style style:name="T15" style:family="text">
      <style:text-properties officeooo:rsid="0036b6bb"/>
    </style:style>
    <style:style style:name="T16" style:family="text">
      <style:text-properties officeooo:rsid="007fc347"/>
    </style:style>
    <style:style style:name="T17" style:family="text">
      <style:text-properties officeooo:rsid="009945ca"/>
    </style:style>
    <style:style style:name="T18" style:family="text">
      <style:text-properties style:font-name="Nimbus Roman No9 L1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045319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066230" style:font-size-asian="12pt" style:font-weight-asian="normal" style:font-size-complex="12pt" style:font-weight-complex="normal"/>
    </style:style>
    <style:style style:name="T27" style:family="text">
      <style:text-properties officeooo:rsid="0102d667"/>
    </style:style>
    <style:style style:name="T28" style:family="text">
      <style:text-properties officeooo:rsid="01045319"/>
    </style:style>
    <style:style style:name="T29" style:family="text">
      <style:text-properties officeooo:rsid="0038d9b0"/>
    </style:style>
    <style:style style:name="T30" style:family="text">
      <style:text-properties officeooo:rsid="00f384c2"/>
    </style:style>
    <style:style style:name="T31" style:family="text">
      <style:text-properties officeooo:rsid="0106623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17">Nº 1326/</text:span>20<text:span text:style-name="T16">22</text:span></text:p>
      <text:p text:style-name="P18"><text:span text:style-name="T20">Operação tapa-buracos </text:span><text:span text:style-name="T21">na</text:span><text:span text:style-name="T22"> </text:span><text:span text:style-name="T23">Rua </text:span><text:span text:style-name="T26">d</text:span><text:span text:style-name="T24">o Bosque</text:span><text:span text:style-name="T25">, </text:span><text:span text:style-name="T24">em frente ao nº 1675</text:span><text:span text:style-name="T25"> no Bairro</text:span><text:span text:style-name="T23"> </text:span><text:span text:style-name="T24">Boa Saúde</text:span><text:span text:style-name="T25">.</text:span></text:p>
      <text:p text:style-name="P8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9">O<text:span text:style-name="T29">peração tapa-buracos na Rua do Bosque</text:span>, <text:span text:style-name="T28">em frente ao nº 1675</text:span> no Bairro<text:span text:style-name="T30"> Boa Saúde</text:span>.</text:p>
      <text:p text:style-name="P6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3</text:span></text:span><text:span text:style-name="Fonte_20_parág._20_padrão"><text:span text:style-name="T7">8621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</text:span></text:span></text:p>
      <text:p text:style-name="P7"><text:span text:style-name="T18">Novo Hamburgo</text:span><text:span text:style-name="T19">,</text:span><text:span text:style-name="Fonte_20_parág._20_padrão"><text:span text:style-name="T8"> </text:span></text:span><text:span text:style-name="Fonte_20_parág._20_padrão"><text:span text:style-name="T9">6</text:span></text:span><text:span text:style-name="Fonte_20_parág._20_padrão"><text:span text:style-name="T8"> de </text:span></text:span><text:span text:style-name="Fonte_20_parág._20_padrão"><text:span text:style-name="T12">m</text:span></text:span><text:span text:style-name="Fonte_20_parág._20_padrão"><text:span text:style-name="T9">aio</text:span></text:span><text:span text:style-name="Fonte_20_parág._20_padrão"><text:span text:style-name="T8"> de 20</text:span></text:span><text:span text:style-name="Fonte_20_parág._20_padrão"><text:span text:style-name="T10">2</text:span></text:span><text:span text:style-name="Fonte_20_parág._20_padrão"><text:span text:style-name="T11">2</text:span></text:span><text:span text:style-name="Fonte_20_parág._20_padrão"><text:span text:style-name="T10">.</text:span></text:span></text:p>
      <text:p text:style-name="P12"/>
      <text:p text:style-name="P13">Vereador <text:span text:style-name="T14">Enio Brizola</text:span></text:p>
      <text:p text:style-name="P14"/>
      <text:p text:style-name="P10"/>
      <text:p text:style-name="P17"/>
      <text:p text:style-name="P15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15">R</text:span>edação conforme original do autor.</text:p>
      <text:p text:style-name="P16">/<text:span text:style-name="T31">A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48" meta:character-count="887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joao-souza0/tmp/.broffice.org/3/user/template/modelo-2012.ott" meta:date="2014-03-06T13:16:53"/>
  </office:meta>
</office:document-meta>
</file>