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3f8617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paragraph-rsid="006d78f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7b7832" officeooo:paragraph-rsid="007b7832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officeooo:paragraph-rsid="007b783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officeooo:rsid="00668ee4" officeooo:paragraph-rsid="007b78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1c76d"/>
    </style:style>
    <style:style style:name="T8" style:family="text">
      <style:text-properties style:font-name="Nimbus Roman No9 L" officeooo:rsid="00668ee4"/>
    </style:style>
    <style:style style:name="T9" style:family="text">
      <style:text-properties style:font-name="Nimbus Roman No9 L" officeooo:rsid="0078ef43"/>
    </style:style>
    <style:style style:name="T10" style:family="text">
      <style:text-properties style:font-name="Nimbus Roman No9 L" officeooo:rsid="007b7832"/>
    </style:style>
    <style:style style:name="T11" style:family="text">
      <style:text-properties style:font-name="Nimbus Roman No9 L" officeooo:rsid="007c95d1"/>
    </style:style>
    <style:style style:name="T12" style:family="text">
      <style:text-properties style:use-window-font-color="true" style:font-name="Nimbus Roman No9 L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e867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c1ac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848a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b783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7b7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7">1328/2022</text:span></text:p>
      <text:p text:style-name="P16"><text:span text:style-name="T2">Recolhimento de </text:span><text:span text:style-name="T4">entulhos na </text:span><text:span text:style-name="T7">Rua </text:span><text:span text:style-name="T10">d</text:span><text:span text:style-name="T9">o Bosque</text:span><text:span text:style-name="T4">, </text:span><text:span text:style-name="T9">em frente ao nº 1807,</text:span><text:span text:style-name="T4"> </text:span><text:span text:style-name="T5">no</text:span><text:span text:style-name="T4"> Bairro </text:span><text:span text:style-name="T9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8">Recolhimento de entulhos na Rua do Bosque, em frente ao nº 1807, no Bairro Boa Saúde.</text:p>
      <text:p text:style-name="P19"><text:span text:style-name="T8">O referido pedido possui protocolo junto ao </text:span><text:span text:style-name="T11">E</text:span><text:span text:style-name="T8">xecutivo </text:span><text:span text:style-name="T11">M</text:span><text:span text:style-name="T8">unicipal sob nº </text:span><text:span text:style-name="T9">38603</text:span><text:span text:style-name="T6">/2022</text:span><text:span text:style-name="T8">.</text:span></text:p>
      <text:p text:style-name="P21"/>
      <text:p text:style-name="P19"><text:span text:style-name="T2">Novo Hamburgo,</text:span><text:span text:style-name="Fonte_20_parág._20_padrão"><text:span text:style-name="T12"> </text:span></text:span><text:span text:style-name="Fonte_20_parág._20_padrão"><text:span text:style-name="T13">6</text:span></text:span><text:span text:style-name="Fonte_20_parág._20_padrão"><text:span text:style-name="T12"> de </text:span></text:span><text:span text:style-name="Fonte_20_parág._20_padrão"><text:span text:style-name="T16">m</text:span></text:span><text:span text:style-name="Fonte_20_parág._20_padrão"><text:span text:style-name="T13">aio</text:span></text:span><text:span text:style-name="Fonte_20_parág._20_padrão"><text:span text:style-name="T12"> de 20</text:span></text:span><text:span text:style-name="Fonte_20_parág._20_padrão"><text:span text:style-name="T14">2</text:span></text:span><text:span text:style-name="Fonte_20_parág._20_padrão"><text:span text:style-name="T15">2</text:span></text:span><text:span text:style-name="Fonte_20_parág._20_padrão"><text:span text:style-name="T14">.</text:span></text:span></text:p>
      <text:p text:style-name="P14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7">EL</text:span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23" meta:character-count="1310" meta:non-whitespace-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