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language="pt" fo:country="BR" fo:font-weight="normal" style:font-name-asian="Arial1" style:font-size-asian="11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17d09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true" fo:text-align="justify" style:justify-single-word="false" fo:text-indent="3cm" style:auto-text-indent="false" style:page-number="auto" style:writing-mode="lr-tb"/>
      <style:text-properties style:font-name="Nimbus Roman No9 L" fo:font-size="12pt" fo:font-weight="normal" officeooo:paragraph-rsid="004234b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true" fo:text-align="justify" style:justify-single-word="false" fo:text-indent="3cm" style:auto-text-indent="false" style:writing-mode="lr-tb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581370" officeooo:paragraph-rsid="005813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loext:contextual-spacing="true" fo:text-align="justify" style:justify-single-word="false" fo:text-indent="3cm" style:auto-text-indent="false" fo:background-color="transparent" style:writing-mode="lr-tb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true" fo:text-align="justify" style:justify-single-word="false" fo:text-indent="3cm" style:auto-text-indent="false" style:writing-mode="lr-tb"/>
      <style:text-properties officeooo:paragraph-rsid="000d545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3e9eac"/>
    </style:style>
    <style:style style:name="T5" style:family="text">
      <style:text-properties officeooo:rsid="0040fd59"/>
    </style:style>
    <style:style style:name="T6" style:family="text">
      <style:text-properties officeooo:rsid="004599c2"/>
    </style:style>
    <style:style style:name="T7" style:family="text">
      <style:text-properties officeooo:rsid="004f1297"/>
    </style:style>
    <style:style style:name="T8" style:family="text">
      <style:text-properties officeooo:rsid="005176c7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517d09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56235d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581370" style:font-size-asian="12pt" style:font-weight-asian="normal" style:font-size-complex="12pt" style:font-weight-complex="normal"/>
    </style:style>
    <style:style style:name="T13" style:family="text">
      <style:text-properties officeooo:rsid="005813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3">1329</text:span>/20<text:span text:style-name="T6">22</text:span></text:p>
      <text:p text:style-name="P12"><text:span text:style-name="T12">A</text:span><text:span text:style-name="T11">utorização para poda de árvore localizada na Rua Irmão Nilo, n</text:span><text:span text:style-name="T12">º</text:span><text:span text:style-name="T11"> 46, </text:span><text:span text:style-name="T12">no </text:span><text:span text:style-name="T11">Bairro Rincão</text:span><text:span text:style-name="T10">. </text:span></text:p>
      <text:p text:style-name="P14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.</text:span></text:p>
      <text:p text:style-name="P15">Autorização para poda de árvore localizada na Rua Irmão Nilo, nº 46, no Bairro Rincão. </text:p>
      <text:p text:style-name="P16">Sabedores da atenção de Vossa Excelência aos reais anseios da comunidade, encaminha-se esta solicitação no sentido de determinar urgentes providências para o acima solicitado.</text:p>
      <text:p text:style-name="P16"/>
      <text:p text:style-name="P16"/>
      <text:p text:style-name="P17"><text:span text:style-name="T9">Novo Hamburgo, </text:span><text:span text:style-name="T11">6 de </text:span><text:span text:style-name="T12">m</text:span><text:span text:style-name="T11">aio</text:span><text:span text:style-name="T10"> de 2022</text:span><text:span text:style-name="T9">.</text:span></text:p>
      <text:p text:style-name="P9"/>
      <text:p text:style-name="P10">Vereador<text:span text:style-name="T5">a Semilda -</text:span> <text:span text:style-name="T3">Tita</text:span></text:p>
      <text:p text:style-name="P7"/>
      <text:p text:style-name="P11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4">R</text:span>edação conforme original d<text:span text:style-name="T8">a</text:span> autor<text:span text:style-name="T7">a</text:span>.</text:p>
      <text:p text:style-name="P6">/<text:span text:style-name="T13">EL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5" meta:word-count="166" meta:character-count="1026" meta:non-whitespace-character-count="87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