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Nimbus Roman No9 L1" fo:font-size="12pt" fo:font-weight="bold" officeooo:paragraph-rsid="029daed8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 No9 L1" fo:font-size="12pt" fo:font-weight="bold" officeooo:paragraph-rsid="029daed8" style:font-size-asian="12pt" style:font-weight-asian="bold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officeooo:paragraph-rsid="029daed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8.537cm" fo:margin-right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officeooo:paragraph-rsid="02e53401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able_20_Contents">
      <style:text-properties style:font-name="Nimbus Roman No9 L1" fo:font-size="12pt" fo:font-weight="normal" officeooo:rsid="02a23cd8" officeooo:paragraph-rsid="02a23cd8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margin-left="0cm" fo:margin-right="0cm" fo:text-indent="2.499cm" style:auto-text-indent="false" style:writing-mode="page"/>
      <style:text-properties style:font-name="Nimbus Roman No9 L1" fo:font-size="12pt" fo:font-weight="normal" officeooo:rsid="02a23cd8" officeooo:paragraph-rsid="02a23cd8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left="0cm" fo:margin-right="0cm" fo:text-indent="0cm" style:auto-text-indent="false" style:writing-mode="page"/>
      <style:text-properties style:font-name="Nimbus Roman No9 L1" fo:font-size="12pt" fo:font-weight="normal" officeooo:rsid="02a23cd8" officeooo:paragraph-rsid="02a23cd8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4.001cm" style:auto-text-indent="fals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33b83" officeooo:paragraph-rsid="02e33b83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2.54cm" fo:margin-right="0cm" fo:margin-top="0.212cm" fo:margin-bottom="0.212cm" loext:contextual-spacing="false" fo:line-height="138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2d13afe" style:text-blinking="false" fo:background-color="transparent" style:font-size-asian="12pt" style:font-size-complex="12pt"/>
    </style:style>
    <style:style style:name="P16" style:family="paragraph" style:parent-style-name="Text_20_body">
      <style:paragraph-properties fo:margin-left="2.54cm" fo:margin-right="0cm" fo:margin-top="0.212cm" fo:margin-bottom="0.212cm" loext:contextual-spacing="false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paragraph-rsid="02d13afe" style:text-blinking="false" fo:background-color="transparent" style:font-size-asian="12pt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b14e66" officeooo:paragraph-rsid="02df0938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officeooo:paragraph-rsid="02e33b83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officeooo:paragraph-rsid="02f16982"/>
    </style:style>
    <style:style style:name="P20" style:family="paragraph" style:parent-style-name="Standard" style:master-page-name="">
      <loext:graphic-properties draw:fill="none"/>
      <style:paragraph-properties fo:margin-left="7.999cm" fo:margin-right="0cm" fo:line-height="100%" fo:text-align="justify" style:justify-single-word="false" fo:text-indent="0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2e53401" officeooo:paragraph-rsid="02f16982" style:text-blinking="false" fo:background-color="transparent" style:font-size-asian="12pt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d94931"/>
    </style:style>
    <style:style style:name="T3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dfdb3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e53401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2f16982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2e53401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2f16982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font-style="normal" style:text-underline-style="none" fo:font-weight="normal" officeooo:rsid="02f29611" style:text-blinking="false" fo:background-color="transparent" loext:char-shading-value="0" style:font-size-asian="12pt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2edfdb3"/>
    </style:style>
    <style:style style:name="T11" style:family="text">
      <style:text-properties officeooo:rsid="02f16982"/>
    </style:style>
    <style:style style:name="T12" style:family="text">
      <style:text-properties officeooo:rsid="02f772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">º 549/2022</text:span></text:p>
      <text:p text:style-name="P8"/>
      <text:p text:style-name="P8"/>
      <text:p text:style-name="P8"/>
      <text:p text:style-name="P20">Cópia do contrato firmado com a Secretaria de Educação de Novo Hamburgo (SMED) e <text:span text:style-name="T11">o</text:span> Serviço Nacional de Aprendizagem Industrial (SENAI) para realizar o projeto “Trilhas da Aprendizagem”.</text:p>
      <text:p text:style-name="P10"/>
      <text:p text:style-name="P9"/>
      <text:p text:style-name="P9"/>
      <text:p text:style-name="P17"><text:bookmark text:name="docs-internal-guid-72ff7356-7fff-d7a2-7f1f-62ea6fc2fcda"/>Requer-se, após os trâmites regimentais, que seja enviada cópia do presente requerimento <text:span text:style-name="T12">à</text:span> <text:span text:style-name="T10">Secretaria Municipal de Educação, para que forneça</text:span>:</text:p>
      <text:p text:style-name="P19"><text:span text:style-name="T8">Cópia do contrato firmado com a Secretaria de Educação de Novo Hamburgo (SMED) e o Serviço Nacional de Aprendizagem Industrial (SENAI) para realizar o projeto “Trilhas da Aprendizagem”, </text:span><text:span text:style-name="T9">o </text:span><text:span text:style-name="T7">qual tem por objetivo que 449 estudantes das escolas municipais participaram de cursos profissionalizantes em diferentes áreas.</text:span></text:p>
      <text:p text:style-name="P14"/>
      <text:p text:style-name="P14"/>
      <text:p text:style-name="P18"><text:span text:style-name="T3">Novo Hamburgo, </text:span><text:span text:style-name="T6">6</text:span><text:span text:style-name="T5"> de </text:span><text:span text:style-name="T6">m</text:span><text:span text:style-name="T4">aio</text:span><text:span text:style-name="T5"> de 202</text:span><text:span text:style-name="T4">2</text:span><text:span text:style-name="T5">.</text:span></text:p>
      <text:p text:style-name="P15"/>
      <text:p text:style-name="P15"/>
      <text:p text:style-name="P16"><text:tab/><text:tab/><text:tab/><text:tab/><text:tab/><text:tab/><text:tab/>Vereador Enio Brizo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2"/>
      <text:p text:style-name="P12"/>
      <text:p text:style-name="P11">Obs.: Redação conforme original do autor.</text:p>
      <text:p text:style-name="P11">/<text:span text:style-name="T1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29ee16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ee16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29ee16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8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21-09-29T17:05:32.289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2" meta:character-count="1159" meta:non-whitespace-character-count="9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