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3bc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4e9371" officeooo:paragraph-rsid="004e93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3bcc" officeooo:paragraph-rsid="00513b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a158b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35d0a7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4e9371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265524" officeooo:paragraph-rsid="004e9371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19ff86" style:font-name-complex="Arial"/>
    </style:style>
    <style:style style:name="T4" style:family="text">
      <style:text-properties officeooo:rsid="004a158b" style:font-name-complex="Arial"/>
    </style:style>
    <style:style style:name="T5" style:family="text">
      <style:text-properties officeooo:rsid="004e9371" style:font-name-complex="Arial"/>
    </style:style>
    <style:style style:name="T6" style:family="text">
      <style:text-properties officeooo:rsid="004a158b"/>
    </style:style>
    <style:style style:name="T7" style:family="text">
      <style:text-properties officeooo:rsid="004e9371"/>
    </style:style>
    <style:style style:name="T8" style:family="text">
      <style:text-properties style:use-window-font-color="true" style:font-name="Nimbus Roman No9 L" fo:font-size="12pt" fo:language="pt" fo:country="BR" fo:font-weight="normal" officeooo: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e93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db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officeooo:rsid="0015f04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9ff8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e9371" style:font-size-asian="12pt" style:font-weight-asian="normal" style:font-size-complex="12pt" style:font-weight-complex="normal"/>
    </style:style>
    <style:style style:name="T15" style:family="text">
      <style:text-properties officeooo:rsid="00513bcc"/>
    </style:style>
    <style:style style:name="T16" style:family="text">
      <style:text-properties officeooo:rsid="0051f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550</text:span>/20<text:span text:style-name="T7">22</text:span></text:p>
      <text:p text:style-name="P15"><text:span text:style-name="T4">Voto de Congratulações à Associação Atlética Portuguesa de Desportos, pelos </text:span><text:span text:style-name="T5">56</text:span><text:span text:style-name="T4"> anos de fundação</text:span><text:span text:style-name="T3">.</text:span></text:p>
      <text:p text:style-name="P13"><text:span text:style-name="T8">Considerando que a Associação Atlética Portuguesa de Desportos completa no dia </text:span><text:span text:style-name="T9">06</text:span><text:span text:style-name="T8"> de ma</text:span><text:span text:style-name="T9">io</text:span><text:span text:style-name="T8"> seu </text:span><text:span text:style-name="T9">56º</text:span><text:span text:style-name="T8"> ano </text:span><text:span text:style-name="T9">de fundação</text:span><text:span text:style-name="T8">.</text:span></text:p>
      <text:p text:style-name="P11">Considerando a competência de seus fundadores e apoiadores, que trabalham com eficiência, levando la<text:span text:style-name="T16">z</text:span>er <text:span text:style-name="T16">à</text:span> comunidade, sempre valorizando a família.</text:p>
      <text:p text:style-name="P11">Considerando que fizeram-se presentes, jogadores, treinador e todas as pessoas que um dia trabalharam e se dedicaram para o crescimento desta instituição.</text:p>
      <text:p text:style-name="P10"><text:span text:style-name="T6">Considerando, enfim, todo o empenho, dedicação e profissionalismo da direção e demais profissionais, parabenizo a Associação Atlética Portuguesa de Desportos, merecedora desta homenagem</text:span>.</text:p>
      <text:p text:style-name="P12">Dessa forma, requer-se que seja consignado em Ata Voto de Congratulações à <text:span text:style-name="T6">Associação Atlética Portuguesa de Desportos</text:span>, e seja oficiado à homenageada, com as congratulações em nome desta Casa Legislativa.</text:p>
      <text:p text:style-name="P9"/>
      <text:p text:style-name="P14"><text:span text:style-name="T10">Novo Hamburgo, </text:span><text:span text:style-name="T9">6</text:span><text:span text:style-name="T10"> de ma</text:span><text:span text:style-name="T9">io</text:span><text:span text:style-name="T10"> de 20</text:span><text:span text:style-name="T9">22</text:span><text:span text:style-name="T11">.</text:span></text:p>
      <text:p text:style-name="P16"><text:span text:style-name="T12">Ve</text:span><text:span text:style-name="T13">reador </text:span><text:span text:style-name="T14">Ricardo Ritter – Ica</text:span></text:p>
      <text:p text:style-name="P8"/>
      <text:p text:style-name="P17"/>
      <text:p text:style-name="P7"/>
      <text:p text:style-name="P7">Obs.: Redação conforme o original do autor.</text:p>
      <text:p text:style-name="P7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3bc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421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