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04553fb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weight="normal" officeooo:paragraph-rsid="004553fb" style:font-weight-asian="normal" style:font-weight-complex="normal" loext:padding="0cm" loext:border="non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22222" style:font-name="Nimbus Roman No9 L1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50c537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1" officeooo:paragraph-rsid="0050c537" style:font-name-asian="Nimbus Roman No9 L2" style:font-name-complex="Nimbus Roman No9 L2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officeooo:paragraph-rsid="0050c537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23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2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fo:font-size="12pt" fo:font-weight="normal" officeooo:rsid="0050c537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officeooo:rsid="000f02f0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fo:font-size="12pt" officeooo:rsid="0050c537" style:font-name-asian="Nimbus Roman No9 L2" style:font-size-asian="12pt" style:font-name-complex="Nimbus Roman No9 L2" style:font-size-complex="12pt"/>
    </style:style>
    <style:style style:name="T7" style:family="text">
      <style:text-properties style:font-name="Nimbus Roman No9 L1" style:font-name-asian="Nimbus Roman No9 L2" style:font-name-complex="Nimbus Roman No9 L2"/>
    </style:style>
    <style:style style:name="T8" style:family="text">
      <style:text-properties style:font-name="Nimbus Roman No9 L1" officeooo:rsid="0050c537" style:font-name-asian="Nimbus Roman No9 L2" style:font-name-complex="Nimbus Roman No9 L2"/>
    </style:style>
    <style:style style:name="T9" style:family="text">
      <style:text-properties style:font-name="Nimbus Roman No9 L1" officeooo:rsid="0044c122" style:font-name-asian="Nimbus Roman No9 L2" style:font-name-complex="Nimbus Roman No9 L2"/>
    </style:style>
    <style:style style:name="T10" style:family="text">
      <style:text-properties style:font-name="Nimbus Roman No9 L1" officeooo:rsid="002248d7" style:font-name-asian="Nimbus Roman No9 L2" style:font-name-complex="Nimbus Roman No9 L2"/>
    </style:style>
    <style:style style:name="T11" style:family="text">
      <style:text-properties style:font-name="Nimbus Roman No9 L1" officeooo:rsid="00431e9a" style:font-name-asian="Nimbus Roman No9 L2" style:font-name-complex="Nimbus Roman No9 L2"/>
    </style:style>
    <style:style style:name="T12" style:family="text">
      <style:text-properties style:font-name="Nimbus Roman No9 L1" officeooo:rsid="00152931" style:font-name-asian="Nimbus Roman No9 L2" style:font-name-complex="Nimbus Roman No9 L2"/>
    </style:style>
    <style:style style:name="T13" style:family="text">
      <style:text-properties style:font-name="Nimbus Roman No9 L1" officeooo:rsid="0059c83e" style:font-name-asian="Nimbus Roman No9 L2" style:font-name-complex="Nimbus Roman No9 L2"/>
    </style:style>
    <style:style style:name="T14" style:family="text">
      <style:text-properties style:font-name="Nimbus Roman No9 L1" officeooo:rsid="0050c537"/>
    </style:style>
    <style:style style:name="T15" style:family="text">
      <style:text-properties style:font-name="Nimbus Roman No9 L1" officeooo:rsid="002248d7"/>
    </style:style>
    <style:style style:name="T16" style:family="text">
      <style:text-properties style:font-name="Nimbus Roman No9 L1" officeooo:rsid="00431e9a"/>
    </style:style>
    <style:style style:name="T17" style:family="text">
      <style:text-properties style:font-name="Nimbus Roman No9 L1" officeooo:rsid="00152931"/>
    </style:style>
    <style:style style:name="T18" style:family="text">
      <style:text-properties style:font-name-asian="Nimbus Roman No9 L2" style:font-name-complex="Nimbus Roman No9 L2"/>
    </style:style>
    <style:style style:name="T19" style:family="text">
      <style:text-properties officeooo:rsid="0044c122" style:font-name-asian="Nimbus Roman No9 L2" style:font-name-complex="Nimbus Roman No9 L2"/>
    </style:style>
    <style:style style:name="T20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1" style:family="text">
      <style:text-properties officeooo:rsid="004d6711"/>
    </style:style>
    <style:style style:name="T22" style:family="text">
      <style:text-properties officeooo:rsid="0059c83e"/>
    </style:style>
    <style:style style:name="T23" style:family="text">
      <style:text-properties officeooo:rsid="005b9dd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22">551</text:span>/2022</text:p>
      <text:p text:style-name="P19">Convite <text:span text:style-name="T4">aos funcionários da Secretaria de Saúde, Lisa </text:span><text:span text:style-name="T14">Gaspar Ávila e Edson Luis da Silva, p</text:span><text:span text:style-name="T15">ara comparecer </text:span><text:span text:style-name="T22">à</text:span><text:span text:style-name="T15"> Sessão Ordinária de </text:span><text:span text:style-name="T14">30</text:span><text:span text:style-name="T15"> de ma</text:span><text:span text:style-name="T17">i</text:span><text:span text:style-name="T15">o de 2022, a fim de falar sobre </text:span><text:span text:style-name="T14">epidemias e surtos de doenças, como a dengue, no </text:span><text:span text:style-name="T22">M</text:span><text:span text:style-name="T14">unicípio.</text:span></text:p>
      <text:p text:style-name="P21"><text:span text:style-name="T1">Requer-se à Mesa, após os trâmites regimentais, que </text:span><text:span text:style-name="T7">sej</text:span><text:span text:style-name="T8">am convidados, Lisa Gaspar Ávila, médica veterinária, gerente da vigilância em saúde,</text:span><text:span text:style-name="T9"> </text:span><text:span text:style-name="T8">e Edson Luis da Silva, enfermeiro, coordenador da vigilância epidemiológica, da Secretaria de Saúde </text:span><text:span text:style-name="T9">de Novo Hamburgo, </text:span><text:span text:style-name="T13">p</text:span><text:span text:style-name="T10">ara comparecer </text:span><text:span text:style-name="T13">à</text:span><text:span text:style-name="T10"> Sessão Ordinária de </text:span><text:span text:style-name="T8">30</text:span><text:span text:style-name="T10"> de ma</text:span><text:span text:style-name="T12">i</text:span><text:span text:style-name="T10">o de 2022, a fim de falar sobre </text:span><text:span text:style-name="T8">epidemias e surtos de doenças, como a dengue, no </text:span><text:span text:style-name="T13">M</text:span><text:span text:style-name="T8">unicípio.</text:span></text:p>
      <text:p text:style-name="P15"/>
      <text:p text:style-name="P16"><text:span text:style-name="T2">Novo Hamburgo, </text:span><text:span text:style-name="T3">6</text:span><text:span text:style-name="T2"> de </text:span><text:span text:style-name="T3">maio</text:span><text:span text:style-name="T2"> de 2022.</text:span></text:p>
      <text:p text:style-name="P18"/>
      <text:p text:style-name="P18"/>
      <text:p text:style-name="P17"><text:span text:style-name="T20"><text:s text:c="27"/><text:tab/><text:tab/><text:tab/><text:tab/>Vereador</text:span><text:span text:style-name="T18"> </text:span><text:span text:style-name="T19">Vladi Lourenço</text:span><text:span text:style-name="T20"> <text:s text:c="18"/></text:span></text:p>
      <text:p text:style-name="P7"/>
      <text:p text:style-name="P7"/>
      <text:p text:style-name="P6"/>
      <text:p text:style-name="P7"/>
      <text:p text:style-name="P7"/>
      <text:p text:style-name="P7"/>
      <text:p text:style-name="P13"><text:span text:style-name="T14"/></text:p>
      <text:p text:style-name="P9"/>
      <text:p text:style-name="P12"/>
      <text:p text:style-name="P8"/>
      <text:p text:style-name="P7"/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>Obs.: Redação conforme o original do autor.</text:p>
      <text:p text:style-name="P14">/<text:span text:style-name="T23">A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06T13:33:43.793103593</dc:date>
    <meta:editing-duration>PT1H36S</meta:editing-duration>
    <meta:editing-cycles>38</meta:editing-cycles>
    <meta:print-date>2022-05-06T11:33:50.652752655</meta:print-date>
    <meta:document-statistic meta:table-count="0" meta:image-count="1" meta:object-count="0" meta:page-count="1" meta:paragraph-count="13" meta:word-count="193" meta:character-count="1189" meta:non-whitespace-character-count="957"/>
  </office:meta>
</office:document-meta>
</file>