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799ee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8f0c0" officeooo:paragraph-rsid="0028f0c0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8f0c0" officeooo:paragraph-rsid="0028f0c0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8f0c0" officeooo:paragraph-rsid="0028f0c0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0b02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8f0c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0b02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2661da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/>
    </style:style>
    <style:style style:name="T11" style:family="text">
      <style:text-properties officeooo:rsid="0028f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330</text:span><text:span text:style-name="T2">/202</text:span><text:span text:style-name="T3">2</text:span></text:p>
      <text:p text:style-name="P12">Instalação de lixeiras, limpeza e areia na pracinha da Rua José Mayer Filho, em frente ao nº 180, no Bairro Santo Afonso.</text:p>
      <text:p text:style-name="P11">Solicita-se, após os trâmites regimentais, que seja enviada cópia da presente proposição ao Poder Executivo, para que realize a seguinte providência:</text:p>
      <text:p text:style-name="P15">Instalação de lixeiras, limpeza e areia na pracinha da Rua José Mayer Filho, em frente ao nº 180, no Bairro Santo Afonso.</text:p>
      <text:p text:style-name="P16"><text:span text:style-name="T9"/></text:p>
      <text:p text:style-name="P10"><text:span text:style-name="T1">N</text:span><text:span text:style-name="T5">ovo Hamburgo, </text:span><text:span text:style-name="T6">6 </text:span><text:span text:style-name="T7">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>Obs.: Redação conforme o original do autor.</text:p>
      <text:p text:style-name="P8">/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6T13:22:53.768829242</dc:date>
    <meta:editing-duration>PT4H38M45S</meta:editing-duration>
    <meta:editing-cycles>24</meta:editing-cycles>
    <dc:creator>Franco Rosa</dc:creator>
    <meta:document-statistic meta:table-count="0" meta:image-count="1" meta:object-count="0" meta:page-count="1" meta:paragraph-count="14" meta:word-count="156" meta:character-count="917" meta:non-whitespace-character-count="773"/>
  </office:meta>
</office:document-meta>
</file>