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dec0e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1343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1" officeooo:paragraph-rsid="01235d10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1235d1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_20_indent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officeooo:rsid="00e48610" officeooo:paragraph-rsid="0123b4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fo:color="#000000" style:font-name="Nimbus Roman No9 L1" fo:font-size="12pt" style:font-size-asian="12pt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e48610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ea8c31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12cda5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f8544a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1105e08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11dab0c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11f4f8d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1235d10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123b4e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dab0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35d1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officeooo:rsid="011c0ab6"/>
    </style:style>
    <style:style style:name="T26" style:family="text">
      <style:text-properties officeooo:rsid="011dab0c"/>
    </style:style>
    <style:style style:name="T27" style:family="text">
      <style:text-properties officeooo:rsid="0121f757"/>
    </style:style>
    <style:style style:name="T28" style:family="text">
      <style:text-properties officeooo:rsid="0123b4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1331/2</text:span>0<text:span text:style-name="T4">22</text:span></text:p>
      <text:p text:style-name="P3"/>
      <text:p text:style-name="P3"/>
      <text:p text:style-name="P4"/>
      <text:p text:style-name="P20"><text:span text:style-name="T17">P</text:span><text:span text:style-name="T16">ulverização, </text:span><text:span text:style-name="T7">em razão </text:span><text:span text:style-name="T17">do surto da</text:span><text:span text:style-name="T13"> </text:span><text:span text:style-name="T14">d</text:span><text:span text:style-name="T13">engue</text:span><text:span text:style-name="T9">, </text:span><text:span text:style-name="T15">na</text:span><text:span text:style-name="T17">s</text:span><text:span text:style-name="T15"> </text:span><text:span text:style-name="T13">Rua</text:span><text:span text:style-name="T17">s</text:span><text:span text:style-name="T13"> </text:span><text:span text:style-name="T17">Canela</text:span><text:span text:style-name="T15">,</text:span><text:span text:style-name="T10"> </text:span><text:span text:style-name="T17">Gramado, Paquetá e </text:span><text:span text:style-name="T18">na </text:span><text:span text:style-name="T17">Praça Adolfo Jaeger</text:span><text:span text:style-name="T15">, </text:span><text:span text:style-name="T11">no Bairro</text:span><text:span text:style-name="T8"> </text:span><text:span text:style-name="T17">Ouro Branco</text:span><text:span text:style-name="T12">.</text:span></text:p>
      <text:p text:style-name="P13"/>
      <text:p text:style-name="P12"/>
      <text:p text:style-name="P12"/>
      <text:p text:style-name="P11">Solicita-se, após os trâmites regimentais, que seja enviada cópia da presente <text:s text:c="2"/>proposição ao Poder Executivo, para que realize as seguintes providências:</text:p>
      <text:p text:style-name="P23"><text:span text:style-name="T6"><text:s text:c="25"/></text:span><text:span text:style-name="T18">Pulverização, em razão do surto da dengue, nas Ruas Canela, Gramado, Paquetá e na Praça Adolfo Jaeger, no Bairro Ouro Branco.</text:span></text:p>
      <text:p text:style-name="P10"/>
      <text:p text:style-name="P9"><text:span text:style-name="T5">Novo Hamburgo,</text:span><text:span text:style-name="Strong_20_Emphasis"><text:span text:style-name="T19"> </text:span></text:span><text:span text:style-name="Strong_20_Emphasis"><text:span text:style-name="T24">06 de maio</text:span></text:span><text:span text:style-name="Strong_20_Emphasis"><text:span text:style-name="T23"> </text:span></text:span><text:span text:style-name="Strong_20_Emphasis"><text:span text:style-name="T20">de 20</text:span></text:span><text:span text:style-name="Strong_20_Emphasis"><text:span text:style-name="T21">2</text:span></text:span><text:span text:style-name="Strong_20_Emphasis"><text:span text:style-name="T22">2</text:span></text:span><text:span text:style-name="Strong_20_Emphasis"><text:span text:style-name="T20">.</text:span></text:span></text:p>
      <text:p text:style-name="P14">Vereador <text:span text:style-name="T26">Gerson Peteffi 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original d<text:span text:style-name="T27">o</text:span> autor.</text:p>
      <text:p text:style-name="P19">/<text:span text:style-name="T2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3-16T16:50:23.252275401</meta:print-date>
    <meta:document-statistic meta:table-count="0" meta:image-count="1" meta:object-count="0" meta:page-count="1" meta:paragraph-count="14" meta:word-count="153" meta:character-count="954" meta:non-whitespace-character-count="785"/>
    <meta:user-defined meta:name="Info 1"/>
    <meta:user-defined meta:name="Info 2"/>
    <meta:user-defined meta:name="Info 3"/>
    <meta:user-defined meta:name="Info 4"/>
  </office:meta>
</office:document-meta>
</file>