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51e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333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362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51e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d0ba4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6e36bd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33383"/>
    </style:style>
    <style:style style:name="T31" style:family="text">
      <style:text-properties style:font-name="Nimbus Roman No9 L2" officeooo:rsid="02a36276"/>
    </style:style>
    <style:style style:name="T32" style:family="text">
      <style:text-properties style:font-name="Nimbus Roman No9 L2" officeooo:rsid="02a51e06"/>
    </style:style>
    <style:style style:name="T33" style:family="text">
      <style:text-properties officeooo:rsid="02a51e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1332</text:span>/<text:span text:style-name="T3">2022</text:span></text:p>
      <text:list xml:id="list1141979041463739892" text:style-name="L1">
        <text:list-header>
          <text:p text:style-name="P15"><text:span text:style-name="T31">Conserto de tampa de boca de lobo </text:span><text:span text:style-name="T27">na</text:span><text:span text:style-name="T29"> Rua México, esquina com </text:span><text:span text:style-name="T32">a </text:span><text:span text:style-name="T29">Rua Santa Ana,</text:span><text:span text:style-name="T25"> no Bairro</text:span><text:span text:style-name="T26"> </text:span><text:span text:style-name="T30">Santo Afonso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73310989004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onserto de tampa de boca de lobo na Rua México, esquina com a Rua Santa An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6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890" meta:non-whitespace-character-count="743"/>
    <meta:user-defined meta:name="Info 1"/>
    <meta:user-defined meta:name="Info 2"/>
    <meta:user-defined meta:name="Info 3"/>
    <meta:user-defined meta:name="Info 4"/>
  </office:meta>
</office:document-meta>
</file>